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c0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c72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61d0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361d09" officeooo:paragraph-rsid="00361d0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c72f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61d0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96e9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96e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1b948"/>
    </style:style>
    <style:style style:name="T5" style:family="text">
      <style:text-properties officeooo:rsid="0028c304"/>
    </style:style>
    <style:style style:name="T6" style:family="text">
      <style:text-properties officeooo:rsid="0029a709"/>
    </style:style>
    <style:style style:name="T7" style:family="text">
      <style:text-properties officeooo:rsid="002ac0f0"/>
    </style:style>
    <style:style style:name="T8" style:family="text">
      <style:text-properties style:language-complex="pt" style:country-complex="BR"/>
    </style:style>
    <style:style style:name="T9" style:family="text">
      <style:text-properties officeooo:rsid="002b41a8" style:language-complex="pt" style:country-complex="BR"/>
    </style:style>
    <style:style style:name="T10" style:family="text">
      <style:text-properties officeooo:rsid="00361d09" style:language-complex="pt" style:country-complex="BR"/>
    </style:style>
    <style:style style:name="T11" style:family="text">
      <style:text-properties officeooo:rsid="002c72f4"/>
    </style:style>
    <style:style style:name="T12" style:family="text">
      <style:text-properties officeooo:rsid="002d85cf"/>
    </style:style>
    <style:style style:name="T13" style:family="text">
      <style:text-properties officeooo:rsid="0034a7e7"/>
    </style:style>
    <style:style style:name="T14" style:family="text">
      <style:text-properties officeooo:rsid="00361d09"/>
    </style:style>
    <style:style style:name="T15" style:family="text">
      <style:text-properties officeooo:rsid="00396e9c"/>
    </style:style>
    <style:style style:name="T16" style:family="text">
      <style:text-properties officeooo:rsid="003a44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REQUERIMENTO </text:span>Nº <text:span text:style-name="T15">642</text:span>/201<text:span text:style-name="T2">3</text:span></text:p>
      <text:p text:style-name="P14"><text:span text:style-name="T7">Requer </text:span><text:span text:style-name="T5">in</text:span><text:span text:style-name="T6">formações </text:span><text:span text:style-name="T16">sobre a</text:span><text:span text:style-name="T13"> estrutura funcional do Orçamento Participativo</text:span><text:span text:style-name="T11">.</text:span></text:p>
      <text:p text:style-name="P15"><text:span text:style-name="T8">O Vereador que este subscre</text:span>v<text:span text:style-name="T8">e requer à Mesa que, após os trâmites regimentais, sirva-se enviar cópia do presente requerimento ao senhor Prefeito Municipal, para que forneça informações detalhadas referente ao <text:s/></text:span><text:span text:style-name="T9">que segue, </text:span><text:span text:style-name="T10">sendo s</text:span><text:span text:style-name="T13">abedor que estão ocorrendo as ass</text:span><text:span text:style-name="T14">e</text:span><text:span text:style-name="T13">mbl</text:span><text:span text:style-name="T15">e</text:span><text:span text:style-name="T13">ias de orçamento Participativo no município</text:span><text:span text:style-name="T14">:</text:span></text:p>
      <text:p text:style-name="P15"><text:span text:style-name="T14"/></text:p>
      <text:p text:style-name="P16"><text:span text:style-name="T14">a </text:span><text:span text:style-name="T12">. </text:span><text:span text:style-name="T14">Número de pessoas envolvidas na organização;</text:span></text:p>
      <text:p text:style-name="P17">b . Valor gasto com pessoal e com verba publicitária;</text:p>
      <text:p text:style-name="P16"><text:span text:style-name="T14">c . Propostas aprovadas e não executadas dos últimos três anos.</text:span></text:p>
      <text:p text:style-name="P21">Novo Hamburgo, <text:span text:style-name="T14">3</text:span><text:span text:style-name="T5"> de ju</text:span><text:span text:style-name="T14">l</text:span><text:span text:style-name="T5">ho</text:span><text:span text:style-name="T2"> de 2013.</text:span></text:p>
      <text:p text:style-name="P21"><text:span text:style-name="T2"/></text:p>
      <text:p text:style-name="P22">Vereador <text:span text:style-name="T4">Raul Cassel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RR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4</meta:editing-cycles>
    <meta:editing-duration>PT01H31M08S</meta:editing-duration>
    <meta:initial-creator>Marcus Moraes</meta:initial-creator>
    <dc:date>2013-07-03T15:10:40</dc:date>
    <dc:creator>Raquel Silva</dc:creator>
    <meta:document-statistic meta:table-count="0" meta:image-count="1" meta:object-count="0" meta:page-count="1" meta:paragraph-count="16" meta:word-count="171" meta:character-count="1060"/>
    <meta:user-defined meta:name="Info 1"/>
    <meta:user-defined meta:name="Info 2"/>
    <meta:user-defined meta:name="Info 3"/>
    <meta:user-defined meta:name="Info 4"/>
  </office:meta>
</office:document-meta>
</file>