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ee19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ee1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91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ee1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1bf3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6cd56" officeooo:paragraph-rsid="001949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91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49d4" style:font-weight-asian="normal" style:font-weight-complex="normal"/>
    </style:style>
    <style:style style:name="T3" style:family="text">
      <style:text-properties fo:font-weight="normal" officeooo:rsid="001ee196" style:font-weight-asian="normal" style:font-weight-complex="normal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1a2a60" style:language-complex="pt" style:country-complex="BR"/>
    </style:style>
    <style:style style:name="T6" style:family="text">
      <style:text-properties style:use-window-font-color="true" officeooo:rsid="001ee196" style:language-complex="pt" style:country-complex="BR"/>
    </style:style>
    <style:style style:name="T7" style:family="text">
      <style:text-properties style:use-window-font-color="true" officeooo:rsid="0015b044" style:language-complex="pt" style:country-complex="BR"/>
    </style:style>
    <style:style style:name="T8" style:family="text">
      <style:text-properties officeooo:rsid="0015b044"/>
    </style:style>
    <style:style style:name="T9" style:family="text">
      <style:text-properties officeooo:rsid="0017901f"/>
    </style:style>
    <style:style style:name="T10" style:family="text">
      <style:text-properties officeooo:rsid="000b49d4"/>
    </style:style>
    <style:style style:name="T11" style:family="text">
      <style:text-properties officeooo:rsid="001ee196"/>
    </style:style>
    <style:style style:name="T12" style:family="text">
      <style:text-properties officeooo:rsid="0021ac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12">643</text:span>/201<text:span text:style-name="T8">3</text:span></text:p>
      <text:p text:style-name="P6">Requer Voto de Congratulações <text:span text:style-name="T11">à senhora Rosana Opptiz</text:span><text:span text:style-name="T8">, pela posse como Presidente do </text:span><text:span text:style-name="T11">Rotary Club de São Leopoldo</text:span>.</text:p>
      <text:p text:style-name="P7">O Vereador que este subscreve:</text:p>
      <text:p text:style-name="P7"/>
      <text:p text:style-name="P8">Considerando que <text:span text:style-name="T10">no dia 08 de julho, a </text:span><text:span text:style-name="T2">senhora </text:span><text:span text:style-name="T3">Rosana Opptiz,</text:span><text:span text:style-name="T2"> será empossada a </text:span>nov<text:span text:style-name="T10">a</text:span> presidente do <text:span text:style-name="T1">Rotary Club </text:span><text:span text:style-name="T3">de São Leopoldo.</text:span></text:p>
      <text:p text:style-name="P16">Considerando a importância do Rotary no progresso e desenvolvimento social, baseado em ações humanas e filantrópicas. </text:p>
      <text:p text:style-name="P16">Considerando o profissionalismo a visão de futuro e honestidade, de todos aqueles que trabalham de forma voluntária, dedicando seu conhecimento e experiência às causas da sociedade.</text:p>
      <text:p text:style-name="P16">Considerando, enfim, o mérito dessa entidade visionária e extremamente importante, é que <text:s/>consideramos <text:span text:style-name="T10">a senhora </text:span><text:span text:style-name="T11">Rosana Opptiz</text:span>, merecedor<text:span text:style-name="T10">a</text:span> desta homenagem.</text:p>
      <text:p text:style-name="P9">ISSO POSTO,</text:p>
      <text:p text:style-name="P11">REQUER:</text:p>
      <text:p text:style-name="P13">1.<text:tab/>Seja consignado em Ata Voto de <text:span text:style-name="T9">C</text:span>ongratulações <text:span text:style-name="T11">à senhora </text:span><text:span text:style-name="T6">Rosana Opptiz,</text:span><text:span text:style-name="T8"> pela posse </text:span><text:span text:style-name="T11">como nova </text:span><text:span text:style-name="T7">Presidente do </text:span><text:span text:style-name="T6">Rotary Club de São Leopoldo</text:span><text:span text:style-name="T4">; </text:span><text:span text:style-name="T5">e</text:span></text:p>
      <text:p text:style-name="P12">2.<text:tab/>Seja oficiado <text:span text:style-name="T11">à</text:span> homenagead<text:span text:style-name="T11">a</text:span> com as devidas congratulações desta Casa Legislativa.</text:p>
      <text:p text:style-name="P10">Novo Hamburgo, <text:span text:style-name="T11">3</text:span> de <text:span text:style-name="T8">ju</text:span><text:span text:style-name="T11">l</text:span><text:span text:style-name="T8">ho</text:span> de 201<text:span text:style-name="T8">3</text:span>.</text:p>
      <text:p text:style-name="P18">Vereador Raul Cassel</text:p>
      <text:p text:style-name="P14"/>
      <text:p text:style-name="P14"/>
      <text:p text:style-name="P14"/>
      <text:p text:style-name="P14"/>
      <text:p text:style-name="P14"/>
      <text:p text:style-name="P15"/>
      <text:p text:style-name="P15">Obs.: Redação conforme original do autor.</text:p>
      <text:p text:style-name="P19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6-26T09:08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35" meta:character-count="147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share/templates/ooo/common/CMNH/req-voto-congrat.odt" meta:date="2013-06-26T09:08:09"/>
  </office:meta>
</office:document-meta>
</file>