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f4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3f44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f4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">1371</text:span>/2013</text:p>
      <text:p text:style-name="P13">Solicita <text:s/>substituição da tampa de boca-de-lobo na Rua Bragança, esquina com a Rua Santarem, no nº 110, no Bairro Liberdade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1"><text:s/>Solicita a substituição da tampa de boca-de-lobo na Rua Bragança esquina com a Rua Santarem, no nº 110, no Bairro Liberdade.</text:p>
      <text:p text:style-name="P10">Esta é uma solicitação de moradores locais, o bueiro está com a tampa quebrada oferecendo risco de acidente aos moradores que passam pelo local.</text:p>
      <text:p text:style-name="P10">Sabedores da atenção de Vossa Excelência aos anseios da comunidade, contamos com seu apoio neste pedido.</text:p>
      <text:p text:style-name="P9">Novo Hamburgo, 3 de julho de 2013.</text:p>
      <text:p text:style-name="P12"><text:s text:c="85"/></text:p>
      <text:p text:style-name="P12"><text:tab/> <text:s text:c="8"/>Vereador Jorge Tatsch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2">Obs.: Redação conforme o original do autor.</text:span></text:p>
      <text:p text:style-name="P14"><text:span text:style-name="T2">/TRC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6-17T14:51:53.50</meta:creation-date>
    <dc:language>pt-BR</dc:language>
    <meta:editing-cycles>2</meta:editing-cycles>
    <meta:editing-duration>PT00H03M18S</meta:editing-duration>
    <dc:date>2013-07-03T15:23:29</dc:date>
    <meta:document-statistic meta:table-count="0" meta:image-count="1" meta:object-count="0" meta:page-count="1" meta:paragraph-count="17" meta:word-count="203" meta:character-count="1323"/>
    <dc:creator>Tainara Campos</dc:creator>
    <meta:user-defined meta:name="Info 1"/>
    <meta:user-defined meta:name="Info 2"/>
    <meta:user-defined meta:name="Info 3"/>
    <meta:user-defined meta:name="Info 4"/>
  </office:meta>
</office:document-meta>
</file>