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6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orphans="0" fo:widows="0" fo:text-indent="2.981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8.008cm" fo:margin-right="0cm" fo:text-align="start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f442" officeooo:paragraph-rsid="00054bc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/>
      <style:text-properties style:use-window-font-color="true" style:font-name="Nimbus Roman No9 L" fo:font-size="12pt" fo:language="pt" fo:country="BR" officeooo:paragraph-rsid="00054bc1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054bc1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4b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2">1372</text:span>/2013</text:p>
      <text:p text:style-name="P11"/>
      <text:p text:style-name="P14"/>
      <text:p text:style-name="P14"/>
      <text:p text:style-name="P19">Solicita conserto de infiltração no passeio público na Rua México, em frente ao nº 54, no Bairro Santo Afonso.</text:p>
      <text:p text:style-name="P20"/>
      <text:p text:style-name="P15"/>
      <text:p text:style-name="P15"/>
      <text:p text:style-name="P15">O Vereador que este subscreve solicita à Mesa, após os trâmites regimentais, sirva-se enviar cópia da presente proposição, ao Exmo. Sr. Prefeito Municipal, para que estude a viabilidade da mesma, considerando que:</text:p>
      <text:p text:style-name="P23"><text:s/></text:p>
      <text:p text:style-name="P22">O buraco causado pela infiltração pode trazer perigo para as pessoas que circulam pela área.</text:p>
      <text:p text:style-name="P15"/>
      <text:p text:style-name="P15">Segundo relato de moradores do local, a infiltração teria sido causada por um cano quebrado, e sendo assim, o reparo deveria ser feito o quanto antes.</text:p>
      <text:p text:style-name="P16"/>
      <text:p text:style-name="P16">Novo <text:s/>Hamburgo, <text:s/>3 de julho de 2013.</text:p>
      <text:p text:style-name="P13"/>
      <text:p text:style-name="P17"><text:tab/></text:p>
      <text:p text:style-name="P12"/>
      <text:p text:style-name="P8">Vereador Jorge Tatsch</text:p>
      <text:p text:style-name="P9"/>
      <text:p text:style-name="P10"/>
      <text:p text:style-name="P10"/>
      <text:p text:style-name="P10"/>
      <text:p text:style-name="P10"/>
      <text:p text:style-name="P10"/>
      <text:p text:style-name="P7"/>
      <text:p text:style-name="P6"/>
      <text:p text:style-name="P6"/>
      <text:p text:style-name="P6"/>
      <text:p text:style-name="P6"/>
      <text:p text:style-name="P6"/>
      <text:p text:style-name="P21">Obs.: Redação conforme o original do autor.</text:p>
      <text:p text:style-name="P21"><text:span text:style-name="T2">/TRC</text:span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06T13:00:30.24</meta:creation-date>
    <dc:language>pt-BR</dc:language>
    <meta:editing-cycles>4</meta:editing-cycles>
    <meta:editing-duration>PT00H06M29S</meta:editing-duration>
    <dc:date>2013-07-03T15:39:35</dc:date>
    <meta:document-statistic meta:table-count="0" meta:image-count="1" meta:object-count="0" meta:page-count="1" meta:paragraph-count="17" meta:word-count="184" meta:character-count="1095"/>
    <dc:creator>Tainara Campos</dc:creator>
    <meta:user-defined meta:name="Info 1"/>
    <meta:user-defined meta:name="Info 2"/>
    <meta:user-defined meta:name="Info 3"/>
    <meta:user-defined meta:name="Info 4"/>
  </office:meta>
</office:document-meta>
</file>