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f442" officeooo:paragraph-rsid="000542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42c7" style:font-size-asian="12pt" style:font-weight-asian="normal" style:font-size-complex="12pt" style:font-weight-complex="normal"/>
    </style:style>
    <style:style style:name="T1" style:family="text">
      <style:text-properties officeooo:rsid="000542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73</text:span>/2013</text:p>
      <text:p text:style-name="P12">Solicita patrolamento e britagem em toda <text:s/>extensão da Rua Tupã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/>Solicita patrolamento e britagem em toda a extensão da Rua Tupã, Bairro Santo Afonso. </text:p>
      <text:p text:style-name="P14">O trecho encontra-se muito danificado e salienta-se que em dias de chuva o local fica intransitável.</text:p>
      <text:p text:style-name="P10">Diante do exposto, torna-se imprescindível para o bem comum, que este pedido seja atendido o mais breve possível.</text:p>
      <text:p text:style-name="P9"/>
      <text:p text:style-name="P8">Novo Hamburgo, 3 de julh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7-03T14:59:59</meta:creation-date>
    <dc:language>pt-BR</dc:language>
    <meta:editing-cycles>1</meta:editing-cycles>
    <meta:editing-duration>PT00H00M00S</meta:editing-duration>
    <meta:initial-creator>Thomas Souza</meta:initial-creator>
    <meta:document-statistic meta:table-count="0" meta:image-count="1" meta:object-count="0" meta:page-count="1" meta:paragraph-count="15" meta:word-count="162" meta:character-count="989"/>
    <meta:user-defined meta:name="Info 1"/>
    <meta:user-defined meta:name="Info 2"/>
    <meta:user-defined meta:name="Info 3"/>
    <meta:user-defined meta:name="Info 4"/>
  </office:meta>
</office:document-meta>
</file>