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ae8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2ae8b" style:font-size-asian="12pt" style:font-weight-asian="normal" style:font-size-complex="12pt" style:font-weight-complex="normal"/>
    </style:style>
    <style:style style:name="T1" style:family="text">
      <style:text-properties officeooo:rsid="0002ae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1374</text:span>/2013</text:p>
      <text:p text:style-name="P12">Solicita patrolamento e britagem em toda <text:s/>extensão da Rua Quinze, Vila Palmeira, Bairro Santo Afons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4"><text:s/>Solicita patrolamento e britagem em toda a extensão da Rua Quinze, Vila Palmeira , Bairro Santo Afonso. </text:p>
      <text:p text:style-name="P14">O trecho encontra-se muito danificado e salienta-se que em dias de chuva o local fica intransitável.</text:p>
      <text:p text:style-name="P10">Diante do exposto, torna-se imprescindível para o bem comum, que este pedido seja atendido o mais breve possível.</text:p>
      <text:p text:style-name="P9"/>
      <text:p text:style-name="P8">Novo Hamburgo, 3 de julho de 2013.</text:p>
      <text:p text:style-name="P11">Vereador Jorge Tats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<text:span text:style-name="T1">Obs.: Redação conforme o original do autor.</text:span></text:p>
      <text:p text:style-name="P13"><text:span text:style-name="T1">/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 2011</dc:title>
    <meta:creation-date>2013-05-20T14:53:29.69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67" meta:character-count="1024"/>
    <meta:user-defined meta:name="Info 1"/>
    <meta:user-defined meta:name="Info 2"/>
    <meta:user-defined meta:name="Info 3"/>
    <meta:user-defined meta:name="Info 4"/>
  </office:meta>
</office:document-meta>
</file>