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dfc" officeooo:paragraph-rsid="00056df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06e545" style:font-weight-asian="bold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T1" style:family="text">
      <style:text-properties officeooo:rsid="000383d5"/>
    </style:style>
    <style:style style:name="T2" style:family="text">
      <style:text-properties officeooo:rsid="000387d0"/>
    </style:style>
    <style:style style:name="T3" style:family="text">
      <style:text-properties officeooo:rsid="00056dfc"/>
    </style:style>
    <style:style style:name="T4" style:family="text">
      <style:text-properties officeooo:rsid="00071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</text:span>EDIDO DE PROVIDÊNCIAS <text:s/>Nº <text:span text:style-name="T4">1375</text:span>/2013</text:p>
      <text:p text:style-name="P13"/>
      <text:p text:style-name="P19">Solicita colocação de redutor de velocidade (quebra-molas), na Rua Potiguara, em frente ao nº 1194, Bairro Canudos.</text:p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>Solicit<text:span text:style-name="T4">a</text:span> a <text:s/>colocação de redutor de velocidade (quebra-molas), <text:s/>na Rua Potiguara, em frente ao nº 1194, Bairro Canudos.</text:p>
      <text:p text:style-name="P20">Esta é uma solicitação da comunidade, tendo em vista o fluxo constante de <text:s/>veículos em alta velocidade.</text:p>
      <text:p text:style-name="P20">A colocação deste tipo de redutor de velocidade pode reduzir os riscos de <text:s/>acidentes. </text:p>
      <text:p text:style-name="P20"/>
      <text:p text:style-name="P20">Novo Hamburgo, 3 de julho de 2013.</text:p>
      <text:p text:style-name="P21"/>
      <text:p text:style-name="P21"/>
      <text:p text:style-name="P21"/>
      <text:p text:style-name="P17">Vereador Vladi Lourenç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Obs.: Redação conforme o original do autor.</text:p>
      <text:p text:style-name="P18"><text:span text:style-name="T3">/</text:span><text:span text:style-name="T4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3T15:29:57</dc:date>
    <dc:language>pt-BR</dc:language>
    <meta:editing-cycles>8</meta:editing-cycles>
    <meta:editing-duration>PT00H27M55S</meta:editing-duration>
    <dc:creator>Ana Santos</dc:creator>
    <meta:document-statistic meta:table-count="0" meta:image-count="1" meta:object-count="0" meta:page-count="1" meta:paragraph-count="15" meta:word-count="169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