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f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356df" officeooo:paragraph-rsid="002554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56df" officeooo:paragraph-rsid="00274d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4dd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fa3fe"/>
    </style:style>
    <style:style style:name="T5" style:family="text">
      <style:text-properties officeooo:rsid="0021f625"/>
    </style:style>
    <style:style style:name="T6" style:family="text">
      <style:text-properties officeooo:rsid="002356df"/>
    </style:style>
    <style:style style:name="T7" style:family="text">
      <style:text-properties officeooo:rsid="00253f83"/>
    </style:style>
    <style:style style:name="T8" style:family="text">
      <style:text-properties officeooo:rsid="00274d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3</text:span><text:span text:style-name="T6">7</text:span><text:span text:style-name="T8">7</text:span>/2013</text:p>
      <text:p text:style-name="P14">Solicita pavimentação asfáltica <text:s/>na Rua Feliz, em um trecho de 500 metros, entre a Rua Bartolomeu de Gusmão e a Rua Potiguara, no <text:span text:style-name="T8">B</text:span>airro Canudos.</text:p>
      <text:p text:style-name="P16">O Vereador que este subscreve solicita à Mesa, após os trâmites regimentais, sirva-se enviar cópia da presente proposição ao Exmo. Sr. Prefeito Municipal, para que estude sua viabilidade, considerando a necessidade de pavimentação asfáltica na Rua Feliz, melhorando as condições de tráfego dos moradores e transeuntes.</text:p>
      <text:p text:style-name="P15">Diante do acima exposto e sabedores da atenção de vossa excelência aos anseios da comunidade, contamos com seu apoio no atendimento deste pedido.</text:p>
      <text:p text:style-name="P10">Novo Hamburgo, <text:span text:style-name="T6">3</text:span><text:span text:style-name="T3"> </text:span>de <text:span text:style-name="T4">julho</text:span> de 2013.</text:p>
      <text:p text:style-name="P13"><text:s text:c="85"/>Vereador <text:span text:style-name="T6">Vladi Lourenç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3T15:53:41</dc:date>
    <meta:printed-by>Maria Gerhard</meta:printed-by>
    <meta:print-date>2013-07-03T15:44:46</meta:print-date>
    <dc:language>pt-BR</dc:language>
    <meta:editing-cycles>100</meta:editing-cycles>
    <meta:editing-duration>PT06H22M05S</meta:editing-duration>
    <dc:creator>Maria Gerhard</dc:creator>
    <meta:document-statistic meta:table-count="0" meta:image-count="1" meta:object-count="0" meta:page-count="1" meta:paragraph-count="14" meta:word-count="186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