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a3fe" officeooo:paragraph-rsid="001fa3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a3f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253f8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da6f3" officeooo:paragraph-rsid="00253f8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3f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93a08"/>
    </style:style>
    <style:style style:name="T4" style:family="text">
      <style:text-properties officeooo:rsid="0017d784"/>
    </style:style>
    <style:style style:name="T5" style:family="text">
      <style:text-properties officeooo:rsid="0019a72f"/>
    </style:style>
    <style:style style:name="T6" style:family="text">
      <style:text-properties officeooo:rsid="001fa3fe"/>
    </style:style>
    <style:style style:name="T7" style:family="text">
      <style:text-properties officeooo:rsid="0021f625"/>
    </style:style>
    <style:style style:name="T8" style:family="text">
      <style:text-properties officeooo:rsid="002356df"/>
    </style:style>
    <style:style style:name="T9" style:family="text">
      <style:text-properties officeooo:rsid="00253f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3</text:span><text:span text:style-name="T8">7</text:span><text:span text:style-name="T9">8</text:span>/2013</text:p>
      <text:p text:style-name="P15"><text:span text:style-name="T8">Solicita recapeamento asfáltico na Rua João Nunes da Silva, Bairro Canudos, no Residencial Mundo Novo.</text:span></text:p>
      <text:p text:style-name="P13"><text:span text:style-name="T2">O</text:span> Vereador que este subscreve solicita à Mesa, após os trâmites regimentais, sirva-se enviar cópia da presente proposição ao Exmo. Sr. Prefeito Municipal, para que estude sua viabilidade, considerando:</text:p>
      <text:p text:style-name="P11"><text:s/></text:p>
      <text:p text:style-name="P17"><text:span text:style-name="T9">A</text:span> necessidade de pavimentação asfáltica na Rua João Nunes da Silva, melhorando as condições de tráfego dos moradores e transeuntes.</text:p>
      <text:p text:style-name="P16"><text:span text:style-name="T8">Diante do acima exposto e sabedores da atenção de vossa excelência aos anseios da comunidade, contamos com seu apoio no atendimento deste pedido.</text:span></text:p>
      <text:p text:style-name="P10">Novo Hamburgo, <text:span text:style-name="T8">3</text:span><text:span text:style-name="T3"> </text:span>de <text:span text:style-name="T6">julho</text:span> de 2013.</text:p>
      <text:p text:style-name="P14"><text:s text:c="85"/>Vereador <text:span text:style-name="T8">Vladi Lourenç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03T15:47:41</dc:date>
    <meta:printed-by>Maria Gerhard</meta:printed-by>
    <meta:print-date>2013-07-03T15:44:46</meta:print-date>
    <dc:language>pt-BR</dc:language>
    <meta:editing-cycles>99</meta:editing-cycles>
    <meta:editing-duration>PT06H16M49S</meta:editing-duration>
    <dc:creator>Maria Gerhard</dc:creator>
    <meta:document-statistic meta:table-count="0" meta:image-count="1" meta:object-count="0" meta:page-count="1" meta:paragraph-count="16" meta:word-count="179" meta:character-count="11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