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356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a6f3" officeooo:paragraph-rsid="002356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7d784"/>
    </style:style>
    <style:style style:name="T5" style:family="text">
      <style:text-properties officeooo:rsid="0019a72f"/>
    </style:style>
    <style:style style:name="T6" style:family="text">
      <style:text-properties officeooo:rsid="001fa3fe"/>
    </style:style>
    <style:style style:name="T7" style:family="text">
      <style:text-properties officeooo:rsid="0021f625"/>
    </style:style>
    <style:style style:name="T8" style:family="text">
      <style:text-properties officeooo:rsid="00235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3</text:span><text:span text:style-name="T8">79</text:span>/2013</text:p>
      <text:p text:style-name="P15"><text:span text:style-name="T8">Solicita retirada de galhos na Rua Bananal, esquina com a Rua Pedro Pohlmann, no Bairro Canudos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6"><text:span text:style-name="T8">Solicita retirada de galhos na Rua Bananal esquina com a Rua Pedro Pohlmann, pois os mesmos estão atrapalhando a passagem dos pedestres.</text:span></text:p>
      <text:p text:style-name="P16"><text:span text:style-name="T8">Sabedores da atenção de Vossa Excelência aos anseios da comunidade, contamos com seu apoio neste pedido.</text:span></text:p>
      <text:p text:style-name="P10">Novo Hamburgo, <text:span text:style-name="T8">3</text:span><text:span text:style-name="T3"> </text:span>de <text:span text:style-name="T6">julho</text:span> de 2013.</text:p>
      <text:p text:style-name="P14"><text:s text:c="85"/>Vereador <text:span text:style-name="T8">Vladi Lourenç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3T15:44:40</dc:date>
    <meta:printed-by>Luciara Pires</meta:printed-by>
    <meta:print-date>2012-06-11T18:03:30</meta:print-date>
    <dc:language>pt-BR</dc:language>
    <meta:editing-cycles>98</meta:editing-cycles>
    <meta:editing-duration>PT06H13M48S</meta:editing-duration>
    <dc:creator>Maria Gerhard</dc:creator>
    <meta:document-statistic meta:table-count="0" meta:image-count="1" meta:object-count="0" meta:page-count="1" meta:paragraph-count="16" meta:word-count="176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