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06e545" style:font-weight-asian="bold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870c8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870c8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870c8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" style:font-size-complex="12pt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870c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8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</text:span>EDIDO DE PROVIDÊNCIAS <text:s/>Nº <text:span text:style-name="T2">13</text:span><text:span text:style-name="T3">80</text:span>/2013</text:p>
      <text:p text:style-name="P8"/>
      <text:p text:style-name="P19">Solicita colocação de semáforo na Rua Chapada, esquina com a Rua Potiguara, no <text:span text:style-name="T5">B</text:span>airro Canudos. </text:p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8">Solicit<text:span text:style-name="T3">a</text:span> a <text:s/>colocação de semáforo <text:s/>na Rua Chapada esquina com a Rua Potiguara, no Bairro Canudos.</text:p>
      <text:p text:style-name="P18"/>
      <text:p text:style-name="P20">Esta é uma solicitação da comunidade, tendo em vista o fluxo constante de <text:s/>veículos em alta velocidade e os acidentes automobilísticos que ocorrem no local.</text:p>
      <text:p text:style-name="P20"/>
      <text:p text:style-name="P20"><text:span text:style-name="T4">A colocação deste tipo de redutor de velocidade pode reduzir os riscos de <text:s/>acidentes. </text:span><text:s/></text:p>
      <text:p text:style-name="P21"/>
      <text:p text:style-name="P21">Novo Hamburgo, 3 de julho de 2013.</text:p>
      <text:p text:style-name="P15"/>
      <text:p text:style-name="P15"/>
      <text:p text:style-name="P15"/>
      <text:p text:style-name="P13">Vereador Vladi Lourenç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 original do autor.</text:p>
      <text:p text:style-name="P14"><text:span text:style-name="T1">/</text:span><text:span text:style-name="T2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3T15:33:28</dc:date>
    <dc:language>pt-BR</dc:language>
    <meta:editing-cycles>10</meta:editing-cycles>
    <meta:editing-duration>PT00H29M22S</meta:editing-duration>
    <dc:creator>Ana Santos</dc:creator>
    <meta:printed-by>Ana Santos</meta:printed-by>
    <meta:print-date>2013-07-03T15:32:54</meta:print-date>
    <meta:document-statistic meta:table-count="0" meta:image-count="1" meta:object-count="0" meta:page-count="1" meta:paragraph-count="15" meta:word-count="173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