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456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456" style:font-size-asian="7pt" style:font-size-complex="7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d456" style:font-size-asian="12pt" style:font-size-complex="12pt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officeooo:rsid="000ad45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b11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</text:span><text:span text:style-name="T3">EDIDO DE PROVIDÊNCIAS Nº </text:span><text:span text:style-name="T2">1381</text:span><text:span text:style-name="T3">/2013</text:span></text:p>
      <text:p text:style-name="P4"/>
      <text:p text:style-name="P4"/>
      <text:p text:style-name="P5"/>
      <text:p text:style-name="P14">Solicita conserto de boca-de-lobo na Rua Walkiria Spindler, em frente ao nº 49, Bairro Canudos.</text:p>
      <text:p text:style-name="P10"/>
      <text:p text:style-name="P9"/>
      <text:p text:style-name="P9"/>
      <text:p text:style-name="P11">O vereador que este subscreve solicita à Mesa, após os trâmites regimentais, sirva-se enviar cópia da presente proposição ao Exmo. Sr Prefeito Municipal, para que estude a viabilidade da mesma, considerando que:</text:p>
      <text:p text:style-name="P11"/>
      <text:p text:style-name="P11">É importante o conserto da boca-de-lobo em questão, pois a mesma encontra-se desmoronada, podendo causar acidentes aos transeuntes e moradores do bairro.</text:p>
      <text:p text:style-name="P11"/>
      <text:p text:style-name="P11">Novo Hamburgo, 03 de julho de 2013.</text:p>
      <text:p text:style-name="P9"/>
      <text:p text:style-name="P9"/>
      <text:p text:style-name="P13">Vereador Vladi Lourenç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4">RR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45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45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8:40</meta:creation-date>
    <dc:date>2013-07-03T15:52:09</dc:date>
    <dc:language>pt-BR</dc:language>
    <meta:editing-cycles>12</meta:editing-cycles>
    <meta:editing-duration>PT00H30M18S</meta:editing-duration>
    <meta:printed-by>Simone Oliveira</meta:printed-by>
    <meta:print-date>2013-05-15T16:00:51</meta:print-date>
    <dc:creator>Raquel Silva</dc:creator>
    <meta:document-statistic meta:table-count="0" meta:image-count="1" meta:object-count="0" meta:page-count="1" meta:paragraph-count="14" meta:word-count="161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3T17:18:40"/>
  </office:meta>
</office:document-meta>
</file>