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6f4c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6f4c" style:font-size-asian="7pt" style:font-size-complex="7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6f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6f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76f4c" style:font-size-asian="12pt" style:font-weight-asian="normal" style:font-size-complex="12pt" style:font-weight-complex="normal"/>
    </style:style>
    <style:style style:name="T1" style:family="text">
      <style:text-properties officeooo:rsid="00176f4c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1383</text:span>/2013</text:p>
      <text:p text:style-name="P9">Solicita pavimentação asfáltica de 200 metros da Rua Seno Müller com a Rua Bartolomeu de Gusmão, <text:s/>Bairro Canudos.</text:p>
      <text:p text:style-name="P12">O Vereador que este subscreve solicita à Mesa, após os trâmites regimentais, sirva-se enviar cópia da presente proposição ao Exmo. Sr. Prefeito Municipal, para que estude sua viabilidade, considerando <text:span text:style-name="T1">que: </text:span></text:p>
      <text:p text:style-name="P12"><text:span text:style-name="T1"/></text:p>
      <text:p text:style-name="P12"><text:span text:style-name="T1">Há </text:span>necessidade de continuação da pavimentação asfáltica na Rua Seno Müller melhorando as condições de tráfego dos moradores e transeuntes.</text:p>
      <text:p text:style-name="P8">Diante do acima exposto e sabedores da atenção de vossa excelência aos anseios da comunidade, contamos com seu apoio no atendimento deste pedido.</text:p>
      <text:p text:style-name="P13">Novo Hamburgo, 03 de julho de <text:s/>2013.</text:p>
      <text:p text:style-name="P14"/>
      <text:p text:style-name="P14">Vereador Vladi Lourenço</text:p>
      <text:p text:style-name="P5"/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>Obs.: Redação conforme o original do autor.</text:p>
      <text:p text:style-name="P5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6f4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6f4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5T14:41:5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3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5T14:41:49"/>
  </office:meta>
</office:document-meta>
</file>