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06e545" style:font-weight-asian="bold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870c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870c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b916e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b916e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e0ecb" style:font-size-asian="12pt" style:font-name-complex="Arial" style:font-size-complex="12pt"/>
    </style:style>
    <style:style style:name="T1" style:family="text">
      <style:text-properties officeooo:rsid="00056dfc"/>
    </style:style>
    <style:style style:name="T2" style:family="text">
      <style:text-properties officeooo:rsid="00071680"/>
    </style:style>
    <style:style style:name="T3" style:family="text">
      <style:text-properties officeooo:rsid="000870c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98380"/>
    </style:style>
    <style:style style:name="T6" style:family="text">
      <style:text-properties officeooo:rsid="000b916e"/>
    </style:style>
    <style:style style:name="T7" style:family="text">
      <style:text-properties officeooo:rsid="000e0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</text:span>EDIDO DE PROVIDÊNCIAS <text:s/>Nº <text:span text:style-name="T2">13</text:span><text:span text:style-name="T3">8</text:span><text:span text:style-name="T7">5</text:span>/2013</text:p>
      <text:p text:style-name="P8"/>
      <text:p text:style-name="P18"><text:span text:style-name="T6">Solicita colocação de redutor de velocidade (quebra-molas) na Rua Bartolomeu de Gusmão, em frente ao nº 2014, Bairro Canudos.</text:span> </text:p>
      <text:p text:style-name="P9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7">Solicit<text:span text:style-name="T3">a</text:span> <text:span text:style-name="T6">colocação de redutor de velocidade (quebra-molas) na Rua Bartolomeu de Gusmão, em frente ao nº 2014, Bairro Canudos</text:span>.</text:p>
      <text:p text:style-name="P13"/>
      <text:p text:style-name="P19"><text:span text:style-name="T7">Esta é uma solicitação da comunidade, tendo em vista o fluxo constante de <text:s/>veículos em alta velocidade</text:span>.</text:p>
      <text:p text:style-name="P11"/>
      <text:p text:style-name="P11"><text:span text:style-name="T4">A colocação deste tipo de redutor de velocidade pode reduzir os riscos de <text:s/>acidentes. </text:span><text:s/></text:p>
      <text:p text:style-name="P12"/>
      <text:p text:style-name="P12">Novo Hamburgo, 3 de julho de 2013.</text:p>
      <text:p text:style-name="P16"/>
      <text:p text:style-name="P16"/>
      <text:p text:style-name="P16"/>
      <text:p text:style-name="P14">Vereador Vladi Lourenç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Obs.: Redação conforme o original do autor.</text:p>
      <text:p text:style-name="P15"><text:span text:style-name="T1">/</text:span><text:span text:style-name="T2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3T15:37:33</dc:date>
    <dc:language>pt-BR</dc:language>
    <meta:editing-cycles>13</meta:editing-cycles>
    <meta:editing-duration>PT00H31M18S</meta:editing-duration>
    <dc:creator>Ana Santos</dc:creator>
    <meta:printed-by>Ana Santos</meta:printed-by>
    <meta:print-date>2013-07-03T15:32:54</meta:print-date>
    <meta:document-statistic meta:table-count="0" meta:image-count="1" meta:object-count="0" meta:page-count="1" meta:paragraph-count="15" meta:word-count="172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