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4b36"/>
    </style:style>
    <style:style style:name="T2" style:family="text">
      <style:text-properties officeooo:rsid="000e5c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86</text:span>/2013</text:p>
      <text:p text:style-name="P13">Solicita recapeamento asfáltico na Rua Alfredo Maroski, Vila Kunz, Bairro Canudos.</text:p>
      <text:p text:style-name="P10">O Vereador que este subscreve solicita à Mesa, após os trâmites regimentais, sirva-se enviar cópia da presente proposição ao Exmo. Sr. Prefeito Municipal, para que estude sua viabilidade, considerando a necessidade de pavimentação asfáltica na Rua Alfredo Maroski, melhorando as condições de tráfego dos moradores e transeuntes.</text:p>
      <text:p text:style-name="P11">Diante do acima exposto e sabedores da atenção de vossa excelência aos anseios da comunidade, contamos com seu apoio no atendimento deste pedido.</text:p>
      <text:p text:style-name="P12">Novo Hamburgo, 3 de julho de <text:s/>2013.</text:p>
      <text:p text:style-name="P14">Vereador Vladi Lourenço</text:p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7">Obs.: Redação conforme o original do autor.</text:p>
      <text:p text:style-name="P7">/<text:span text:style-name="T2">TR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5T14:4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2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5T14:41:49"/>
  </office:meta>
</office:document-meta>
</file>