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06e545" style:font-weight-asian="bold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06e545" style:font-size-asian="12pt" style:font-name-complex="Arial" style:font-size-complex="12pt"/>
    </style:style>
    <style:style style:name="P9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870c8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870c8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paragraph-rsid="000870c8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paragraph-rsid="0006e545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870c8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06e545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b916e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e90c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280bd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e90c7" style:font-size-asian="12pt" style:font-name-complex="Arial" style:font-size-complex="12pt"/>
    </style:style>
    <style:style style:name="P21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280bd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e90c7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280bd" style:font-size-asian="12pt" style:font-name-complex="Arial" style:font-size-complex="12pt"/>
    </style:style>
    <style:style style:name="P2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1280bd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paragraph-rsid="000e90c7" style:font-size-asian="12pt" style:font-name-complex="Arial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paragraph-rsid="001280bd" style:font-size-asian="12pt" style:font-name-complex="Arial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56dfc"/>
    </style:style>
    <style:style style:name="T2" style:family="text">
      <style:text-properties officeooo:rsid="00071680"/>
    </style:style>
    <style:style style:name="T3" style:family="text">
      <style:text-properties officeooo:rsid="000870c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98380"/>
    </style:style>
    <style:style style:name="T6" style:family="text">
      <style:text-properties officeooo:rsid="000b916e"/>
    </style:style>
    <style:style style:name="T7" style:family="text">
      <style:text-properties officeooo:rsid="000e0ecb"/>
    </style:style>
    <style:style style:name="T8" style:family="text">
      <style:text-properties officeooo:rsid="000e90c7"/>
    </style:style>
    <style:style style:name="T9" style:family="text">
      <style:text-properties officeooo:rsid="000f22aa"/>
    </style:style>
    <style:style style:name="T10" style:family="text">
      <style:text-properties officeooo:rsid="001280bd"/>
    </style:style>
    <style:style style:name="T11" style:family="text">
      <style:text-properties officeooo:rsid="0014b0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</text:span>EDIDO DE PROVIDÊNCIAS <text:s/>Nº <text:span text:style-name="T2">13</text:span><text:span text:style-name="T3">8</text:span><text:span text:style-name="T10">9</text:span>/2013</text:p>
      <text:p text:style-name="P8"/>
      <text:p text:style-name="P24">Solicita colocação de semáforo na Rua Col<text:span text:style-name="T10">ú</text:span>mbia, esquina com a Rua <text:span text:style-name="T10">Cândido</text:span> Portinari, no <text:span text:style-name="T10">B</text:span>airro Canudos. </text:p>
      <text:p text:style-name="P21"/>
      <text:p text:style-name="P21"/>
      <text:p text:style-name="P23">O Vereador que este subscreve solicita à Mesa, após os trâmites regimentais, sirva-se enviar cópia da presente proposição ao Exmo. Sr. Prefeito Municipal, para que estude a viabilidade da mesma, considerando que:</text:p>
      <text:p text:style-name="P23"/>
      <text:p text:style-name="P19">Solicito a <text:s/>colocação de semáforo <text:s/>na Rua Col<text:span text:style-name="T11">ú</text:span>mbia, esquina com a Rua C<text:span text:style-name="T11">â</text:span>ndido Portinari, no Bairro Canudos.</text:p>
      <text:p text:style-name="P19"/>
      <text:p text:style-name="P26">Esta é uma solicitação da comunidade, tendo em vista o fluxo constante de <text:s/>veículos em alta velocidade e os acidentes automobilísticos que ocorrem no local.</text:p>
      <text:p text:style-name="P26"/>
      <text:p text:style-name="P26">A colocação deste tipo de redutor de velocidade pode reduzir os riscos de <text:s/>acidentes. </text:p>
      <text:p text:style-name="P12"/>
      <text:p text:style-name="P12">Novo Hamburgo, 3 de julho de 2013.</text:p>
      <text:p text:style-name="P16"/>
      <text:p text:style-name="P16"/>
      <text:p text:style-name="P16"/>
      <text:p text:style-name="P14">Vereador Vladi Lourenço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>Obs.: Redação conforme o original do autor.</text:p>
      <text:p text:style-name="P15"><text:span text:style-name="T1">/</text:span><text:span text:style-name="T2">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7-03T15:47:20</dc:date>
    <dc:language>pt-BR</dc:language>
    <meta:editing-cycles>18</meta:editing-cycles>
    <meta:editing-duration>PT00H41M05S</meta:editing-duration>
    <dc:creator>Ana Santos</dc:creator>
    <meta:printed-by>Ana Santos</meta:printed-by>
    <meta:print-date>2013-07-03T15:43:27</meta:print-date>
    <meta:document-statistic meta:table-count="0" meta:image-count="1" meta:object-count="0" meta:page-count="1" meta:paragraph-count="15" meta:word-count="175" meta:character-count="1068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AppData/Local/Microsoft/Windows/Temporary%20Internet%20Files/.broffice.org2/user/template/Sem%20Título1/novo.ott" meta:date="2011-07-07T14:34:22"/>
  </office:meta>
</office:document-meta>
</file>