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7162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7162" style:font-size-asian="7pt" style:font-size-complex="7pt"/>
    </style:style>
    <style:style style:name="P14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0e301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90457"/>
    </style:style>
    <style:style style:name="T2" style:family="text">
      <style:text-properties officeooo:rsid="000b7162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° <text:span text:style-name="T2">644</text:span>/201<text:span text:style-name="T1">3</text:span></text:p>
      <text:p text:style-name="P8">Requer Voto de Congratulações ao Hospital Regina, pel<text:span text:style-name="T1">o novo Centro de Medula Óssea.</text:span></text:p>
      <text:p text:style-name="P9">O Vereador que este subscreve:</text:p>
      <text:p text:style-name="P9">Considerando que <text:span text:style-name="T1">recentemente recebemos a excelente notícia de que o Hospital Regina, vai abrigar o quarto Centro de Referência de Medula Óssea no Rio Grande do Sul</text:span>.</text:p>
      <text:p text:style-name="P9">Considerando <text:span text:style-name="T1">a importância do</text:span> Hospital <text:span text:style-name="T1">Regina para nosso município e região,</text:span> <text:span text:style-name="T1">que </text:span>conta com profissionais qualificados para o atendimento de saúde, buscando oferecer os melhores serviços;</text:p>
      <text:p text:style-name="P9">Considerando, enfim, toda a dedicação dos profissionais que mantêm o Hospital Regina, é que consideramos merecedor desta homenagem.</text:p>
      <text:p text:style-name="P9">ISSO POSTO,</text:p>
      <text:p text:style-name="P9">REQUER:</text:p>
      <text:p text:style-name="P14">1. Seja consignado em Ata Voto de Congratulações ao Hospital Regina pel<text:span text:style-name="T1">o novo Centro de Medula Óssea</text:span>; e</text:p>
      <text:p text:style-name="P11">2. Seja oficiado à Direção, com as congratulações em nome desta Casa Legislativa.</text:p>
      <text:p text:style-name="P9"/>
      <text:p text:style-name="P9">Novo Hamburgo, <text:span text:style-name="T1">03</text:span> de ju<text:span text:style-name="T1">l</text:span>ho de 201<text:span text:style-name="T1">3</text:span>.</text:p>
      <text:p text:style-name="P10"><text:s text:c="24"/>Vereador Raul Casse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riginal do autor.</text:p>
      <text:p text:style-name="P4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716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716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7-03T16:27:42</dc:date>
    <dc:language>pt-BR</dc:language>
    <meta:editing-cycles>32</meta:editing-cycles>
    <meta:editing-duration>PT01H02M05S</meta:editing-duration>
    <meta:printed-by>Raquel Silva</meta:printed-by>
    <meta:print-date>2013-07-03T16:26:04</meta:print-date>
    <meta:document-statistic meta:table-count="0" meta:image-count="1" meta:object-count="0" meta:page-count="1" meta:paragraph-count="20" meta:word-count="212" meta:character-count="13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