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1879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83667" officeooo:paragraph-rsid="001836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b3a4b" officeooo:paragraph-rsid="001b3a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1058c2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058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b3a4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965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a896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366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19d41" style:font-size-asian="12pt" style:font-weight-asian="normal" style:font-size-complex="12pt" style:font-weight-complex="normal"/>
    </style:style>
    <style:style style:name="T7" style:family="text">
      <style:text-properties officeooo:rsid="001058c2"/>
    </style:style>
    <style:style style:name="T8" style:family="text">
      <style:text-properties officeooo:rsid="0013a639"/>
    </style:style>
    <style:style style:name="T9" style:family="text">
      <style:text-properties officeooo:rsid="00183667"/>
    </style:style>
    <style:style style:name="T10" style:family="text">
      <style:text-properties style:font-name-asian="Arial" style:language-asian="pt" style:country-asian="BR" style:font-name-complex="Arial" style:font-weight-complex="normal"/>
    </style:style>
    <style:style style:name="T11" style:family="text">
      <style:text-properties officeooo:rsid="00191879" style:font-name-asian="Arial" style:language-asian="pt" style:country-asian="BR" style:font-name-complex="Arial" style:font-weight-complex="normal"/>
    </style:style>
    <style:style style:name="T12" style:family="text">
      <style:text-properties officeooo:rsid="001c1cf8"/>
    </style:style>
    <style:style style:name="T13" style:family="text">
      <style:text-properties officeooo:rsid="00219d41"/>
    </style:style>
    <style:style style:name="T14" style:family="text">
      <style:text-properties officeooo:rsid="0023ff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4">1390</text:span><text:span text:style-name="T7">/</text:span>201<text:span text:style-name="T9">3</text:span></text:p>
      <text:p text:style-name="P10"><text:tab/><text:tab/><text:tab/><text:tab/><text:tab/><text:tab/><text:tab/></text:p>
      <text:p text:style-name="P10"/>
      <text:p text:style-name="P11"/>
      <text:p text:style-name="P17"><text:span text:style-name="T2">Solicita</text:span><text:span text:style-name="T8"> </text:span><text:span text:style-name="T13">colocação de manta </text:span><text:span text:style-name="T12">asfáltic</text:span><text:span text:style-name="T13">a</text:span><text:span text:style-name="T12"> </text:span><text:span text:style-name="T13">e iluminação pública </text:span><text:span text:style-name="T12">na Rua </text:span><text:span text:style-name="T13">Jamaica,</text:span><text:span text:style-name="T12"> Bairro</text:span><text:span text:style-name="T13"> Canudos</text:span><text:span text:style-name="T9">.</text:span></text:p>
      <text:p text:style-name="P11"/>
      <text:p text:style-name="P11"><text:tab/><text:tab/> <text:s text:c="2"/></text:p>
      <text:p text:style-name="P10"/>
      <text:p text:style-name="P12">O Vereador que este subscreve solicita à Mesa, após os trâmites regimentais, sirva-se enviar cópia da presente proposição ao Exmo. Sr. Prefeito Municipal, para que determine sua execução, considerando que:</text:p>
      <text:p text:style-name="P12"/>
      <text:p text:style-name="P14"><text:span text:style-name="T13">Há um trecho de aproximadamente 50 metros da Rua Jamaica, entre as Ruas América e Bom </text:span><text:span text:style-name="T14">Princípio</text:span><text:span text:style-name="T13">, que não foi asfaltado e não possui iluminação, causando sérios problemas a comunidade local. Assim pede-se atenção a este pedido para buscar a solução o mais breve possível, no sentido de melhorar as condições de tráfego e iluminação</text:span>.</text:p>
      <text:p text:style-name="P13"/>
      <text:p text:style-name="P15"><text:span text:style-name="T3">Diante do exposto e sabedor da sua atenção aos anseios da comunidade, solicito Vossa atenção no sentido de </text:span><text:span text:style-name="T4">atender esta solicitação</text:span><text:span text:style-name="T3">. </text:span></text:p>
      <text:p text:style-name="P12"/>
      <text:p text:style-name="P15"><text:span text:style-name="T3">Novo Hamburgo, </text:span><text:span text:style-name="T6">3</text:span><text:span text:style-name="T5"> </text:span><text:span text:style-name="T3">de </text:span><text:span text:style-name="T6">julho</text:span><text:span text:style-name="T3"> de 201</text:span><text:span text:style-name="T5">3</text:span><text:span text:style-name="T3">.</text:span></text:p>
      <text:p text:style-name="P16">Vereador Raul Cassel</text:p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10">Obs.: </text:span><text:span text:style-name="T11">R</text:span><text:span text:style-name="T10">edação conforme original do autor.</text:span></text:p>
      <text:p text:style-name="P8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03T16:24:29</dc:date>
    <meta:printed-by>Luciara Pires</meta:printed-by>
    <meta:print-date>2012-06-11T18:03:30</meta:print-date>
    <dc:language>pt-BR</dc:language>
    <meta:editing-cycles>89</meta:editing-cycles>
    <meta:editing-duration>PT04H32M32S</meta:editing-duration>
    <meta:document-statistic meta:table-count="0" meta:image-count="1" meta:object-count="0" meta:page-count="1" meta:paragraph-count="17" meta:word-count="210" meta:character-count="12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