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562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6979b"/>
    </style:style>
    <style:style style:name="T2" style:family="text">
      <style:text-properties officeooo:rsid="00070111"/>
    </style:style>
    <style:style style:name="T3" style:family="text">
      <style:text-properties officeooo:rsid="000ab905"/>
    </style:style>
    <style:style style:name="T4" style:family="text">
      <style:text-properties officeooo:rsid="000c3545"/>
    </style:style>
    <style:style style:name="T5" style:family="text">
      <style:text-properties officeooo:rsid="000fdd52"/>
    </style:style>
    <style:style style:name="T6" style:family="text">
      <style:text-properties officeooo:rsid="0012562a"/>
    </style:style>
    <style:style style:name="T7" style:family="text">
      <style:text-properties officeooo:rsid="0012be9a"/>
    </style:style>
    <style:style style:name="T8" style:family="text">
      <style:text-properties officeooo:rsid="00169408"/>
    </style:style>
    <style:style style:name="T9" style:family="text">
      <style:text-properties officeooo:rsid="0016cd55"/>
    </style:style>
    <style:style style:name="T10" style:family="text">
      <style:text-properties officeooo:rsid="001783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393</text:span>/201<text:span text:style-name="T4">3</text:span></text:p>
      <text:p text:style-name="P8">Solicita <text:span text:style-name="T6">limpeza das bocas</text:span><text:span text:style-name="T9">-</text:span><text:span text:style-name="T6">de</text:span><text:span text:style-name="T9">-</text:span><text:span text:style-name="T6">lobo na </text:span><text:span text:style-name="T9">R</text:span><text:span text:style-name="T6">ua Campo Bom, do nº 2875 até a </text:span><text:span text:style-name="T9">R</text:span><text:span text:style-name="T6">ua Nobel, </text:span><text:span text:style-name="T9">B</text:span><text:span text:style-name="T6">airro Canudos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É imprescindível a <text:s/></text:span><text:span text:style-name="T6">limpeza das bocas de lobo na </text:span><text:span text:style-name="T10">R</text:span><text:span text:style-name="T6">ua Campo Bom, do nº 2875 até a </text:span><text:span text:style-name="T10">R</text:span><text:span text:style-name="T6">ua Nobel, </text:span><text:span text:style-name="T10">B</text:span><text:span text:style-name="T6">airro Canudos, pois </text:span><text:s/><text:span text:style-name="T6">e</text:span><text:span text:style-name="T1">m tempos de chuva intensa,</text:span><text:span text:style-name="T2"> </text:span><text:span text:style-name="T1">as bocas</text:span><text:span text:style-name="T10">-</text:span><text:span text:style-name="T1">de</text:span><text:span text:style-name="T10">-</text:span><text:span text:style-name="T1">lobo, <text:s/></text:span><text:span text:style-name="T6">que estão entupidas com </text:span><text:span text:style-name="T7">terra</text:span><text:span text:style-name="T6">,</text:span><text:span text:style-name="T1"> </text:span><text:span text:style-name="T6">não conseguem dar vasão a tanta água e essa mesma água retorna para as casas dos contribuintes.</text:span></text:p>
      <text:p text:style-name="P11"><text:span text:style-name="T5">Diante do exposto, s</text:span><text:span text:style-name="T2">olicito providência</text:span><text:span text:style-name="T5">s urgentes ao pedido.</text:span></text:p>
      <text:p text:style-name="P10">Novo Hamburgo, <text:span text:style-name="T7">03</text:span><text:span text:style-name="T4"> </text:span>de <text:span text:style-name="T2">ju</text:span><text:span text:style-name="T5">lho</text:span> de 201<text:span text:style-name="T4">3</text:span>.</text:p>
      <text:p text:style-name="P12">Vereador <text:s/><text:span text:style-name="T2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2-07-30T15:14:47</meta:creation-date>
    <dc:language>pt-BR</dc:language>
    <meta:editing-cycles>1</meta:editing-cycles>
    <meta:editing-duration>PT00H00M00S</meta:editing-duration>
    <meta:print-date>2013-07-01T14:32:34</meta:print-date>
    <meta:document-statistic meta:table-count="0" meta:image-count="1" meta:object-count="0" meta:page-count="1" meta:paragraph-count="14" meta:word-count="177" meta: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2-07-30T15:14:46"/>
  </office:meta>
</office:document-meta>
</file>