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27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0111" officeooo:paragraph-rsid="000701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131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349c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349c" style:font-size-asian="7pt" style:font-size-complex="7pt"/>
    </style:style>
    <style:style style:name="T1" style:family="text">
      <style:text-properties officeooo:rsid="0006979b"/>
    </style:style>
    <style:style style:name="T2" style:family="text">
      <style:text-properties officeooo:rsid="00070111"/>
    </style:style>
    <style:style style:name="T3" style:family="text">
      <style:text-properties officeooo:rsid="000ab905"/>
    </style:style>
    <style:style style:name="T4" style:family="text">
      <style:text-properties officeooo:rsid="000c3545"/>
    </style:style>
    <style:style style:name="T5" style:family="text">
      <style:text-properties officeooo:rsid="000fdd52"/>
    </style:style>
    <style:style style:name="T6" style:family="text">
      <style:text-properties officeooo:rsid="001227b1"/>
    </style:style>
    <style:style style:name="T7" style:family="text">
      <style:text-properties officeooo:rsid="00141318"/>
    </style:style>
    <style:style style:name="T8" style:family="text">
      <style:text-properties officeooo:rsid="0015bb62"/>
    </style:style>
    <style:style style:name="T9" style:family="text">
      <style:text-properties officeooo:rsid="0017431d"/>
    </style:style>
    <style:style style:name="T10" style:family="text">
      <style:text-properties officeooo:rsid="0019c273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0">1394</text:span>/201<text:span text:style-name="T4">3</text:span></text:p>
      <text:p text:style-name="P6">Solicita <text:span text:style-name="T6">desobstrução da canalização na Av. Pedro Adams Filho, em frente ao nº 591,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1"><text:s text:c="2"/></text:span><text:span text:style-name="T7">A </text:span><text:span text:style-name="T6">MADEIREIRA CONSTRUMAR, localizada na Av. Pedro Adams Filho no nº 591, </text:span><text:span text:style-name="T7">vem sofrendo com os constantes alagamentos e</text:span><text:span text:style-name="T6"> os </text:span><text:span text:style-name="T8">seus</text:span><text:span text:style-name="T6"> clientes </text:span><text:span text:style-name="T7">sensibilizados com o problema que o proprietário do comércio vem enfrentando, </text:span><text:span text:style-name="T6">solicitam com urgência a desob</text:span><text:span text:style-name="T7">strução dessa canalização. Esses alagamentos chegam a ter 50 cm de água em frente ao com</text:span><text:span text:style-name="T9">é</text:span><text:span text:style-name="T7">rcio, </text:span><text:span text:style-name="T8">o que </text:span><text:span text:style-name="T7">dificulta a entrada dos clientes interessados em comprar.</text:span></text:p>
      <text:p text:style-name="P9"><text:s/><text:span text:style-name="T5">Diante do exposto, s</text:span>olicito providência<text:span text:style-name="T5">s urgentes ao pedido.</text:span></text:p>
      <text:p text:style-name="P10">Novo Hamburgo, <text:span text:style-name="T7">03 </text:span>de <text:span text:style-name="T2">ju</text:span><text:span text:style-name="T5">lho</text:span> de 201<text:span text:style-name="T4">3</text:span>.</text:p>
      <text:p text:style-name="P11">Vereador <text:s/><text:span text:style-name="T2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349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349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07-30T15:14:47</meta:creation-date>
    <dc:language>pt-BR</dc:language>
    <meta:editing-cycles>1</meta:editing-cycles>
    <meta:editing-duration>PT00H00M00S</meta:editing-duration>
    <meta:print-date>2013-07-03T13:37:11</meta:print-date>
    <meta:document-statistic meta:table-count="0" meta:image-count="1" meta:object-count="0" meta:page-count="1" meta:paragraph-count="15" meta:word-count="210" meta:character-count="13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2-07-30T15:14:46"/>
  </office:meta>
</office:document-meta>
</file>