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ca80d" officeooo:paragraph-rsid="000ca80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00de" style:font-size-asian="7pt" style:font-size-complex="7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00de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6779b" style:font-size-asian="12pt" style:font-weight-asian="normal" style:font-size-complex="12pt" style:font-weight-complex="normal"/>
    </style:style>
    <style:style style:name="T1" style:family="text">
      <style:text-properties officeooo:rsid="000739e1"/>
    </style:style>
    <style:style style:name="T2" style:family="text">
      <style:text-properties officeooo:rsid="000a7352"/>
    </style:style>
    <style:style style:name="T3" style:family="text">
      <style:text-properties officeooo:rsid="000c2ae9"/>
    </style:style>
    <style:style style:name="T4" style:family="text">
      <style:text-properties officeooo:rsid="000ca80d"/>
    </style:style>
    <style:style style:name="T5" style:family="text">
      <style:text-properties officeooo:rsid="000db937"/>
    </style:style>
    <style:style style:name="T6" style:family="text">
      <style:text-properties officeooo:rsid="000e782d"/>
    </style:style>
    <style:style style:name="T7" style:family="text">
      <style:text-properties officeooo:rsid="000f018e"/>
    </style:style>
    <style:style style:name="T8" style:family="text">
      <style:text-properties officeooo:rsid="00121f02"/>
    </style:style>
    <style:style style:name="T9" style:family="text">
      <style:text-properties officeooo:rsid="0013c593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6779b"/>
    </style:style>
    <style:style style:name="T12" style:family="text">
      <style:text-properties officeooo:rsid="0017e3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8">1395</text:span>/201<text:span text:style-name="T1">3</text:span></text:p>
      <text:p text:style-name="P6">Solicita <text:span text:style-name="T1">recapeamento asfáltico </text:span><text:span text:style-name="T2">e colocação de meio</text:span><text:span text:style-name="T11">s-</text:span><text:span text:style-name="T2">fio</text:span><text:span text:style-name="T6">s</text:span><text:span text:style-name="T2"> n</text:span><text:span text:style-name="T1">a </text:span><text:span text:style-name="T9">R</text:span><text:span text:style-name="T1">ua Paris, do nº 33 até a </text:span><text:span text:style-name="T9">R</text:span><text:span text:style-name="T1">ua Curitibanos, </text:span><text:span text:style-name="T12">B</text:span><text:span text:style-name="T1">airro Canudos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3">Neste trecho da rua </text:span><text:span text:style-name="T4">Paris</text:span><text:span text:style-name="T3"> a muitos anos atrás <text:s/>foi </text:span><text:span text:style-name="T6">realizado </text:span><text:span text:style-name="T3"><text:s/>apenas um tapa pó sem </text:span><text:span text:style-name="T4">a colocação do</text:span><text:span text:style-name="T6">s</text:span><text:span text:style-name="T4"> </text:span><text:span text:style-name="T3">meio</text:span><text:span text:style-name="T6">s</text:span><text:span text:style-name="T11">-</text:span><text:span text:style-name="T3">fio</text:span><text:span text:style-name="T6">s</text:span>. <text:span text:style-name="T3">Agora </text:span><text:span text:style-name="T5">a</text:span><text:span text:style-name="T3">s </text:span><text:span text:style-name="T4">quatorze </text:span><text:span text:style-name="T5">famílias </text:span><text:span text:style-name="T6">que residem neste trecho</text:span><text:span text:style-name="T5"> </text:span><text:span text:style-name="T4">da </text:span><text:span text:style-name="T11">R</text:span><text:span text:style-name="T4">ua Paris, trecho </text:span><text:span text:style-name="T7">esse</text:span><text:span text:style-name="T4"> sem saída,</text:span><text:span text:style-name="T3"> </text:span><text:span text:style-name="T4">reivindicam</text:span><text:span text:style-name="T3"> </text:span><text:span text:style-name="T4">o recapeamento asfáltico e a colocação dos meios</text:span><text:span text:style-name="T11">-</text:span><text:span text:style-name="T4">fio</text:span><text:span text:style-name="T7">s</text:span><text:span text:style-name="T4">, pois a rua está deteriorando-se,</text:span><text:span text:style-name="T7"> dificultando a passagem dos transeuntes e moradores ao local. </text:span></text:p>
      <text:p text:style-name="P14"><text:span text:style-name="T7">Ressalto a</text:span><text:span text:style-name="T4"> necessi</text:span><text:span text:style-name="T7">dade </text:span><text:span text:style-name="T5"><text:s/></text:span><text:span text:style-name="T4">urgente de atenção por parte do executivo, pois </text:span><text:span text:style-name="T7">os moradores</text:span><text:span text:style-name="T4"> estão sentindo-se abandonados.</text:span><text:span text:style-name="T3"> </text:span></text:p>
      <text:p text:style-name="P9">Diante do exposto, solicito urgência ao pedido.</text:p>
      <text:p text:style-name="P8">Novo Hamburgo, <text:span text:style-name="T4">03 de julho </text:span><text:s/>de 201<text:span text:style-name="T4">3</text:span>.</text:p>
      <text:p text:style-name="P10">Vereador <text:s/><text:span text:style-name="T1">Sergio Hanich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00de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00d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7-03T13:58:01</meta:creation-date>
    <dc:language>pt-BR</dc:language>
    <meta:editing-cycles>1</meta:editing-cycles>
    <meta:editing-duration>PT00H00M00S</meta:editing-duration>
    <meta:print-date>2013-07-03T15:27:35</meta:print-date>
    <meta:document-statistic meta:table-count="0" meta:image-count="1" meta:object-count="0" meta:page-count="1" meta:paragraph-count="16" meta:word-count="222" meta:character-count="13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7-03T13:57:59"/>
  </office:meta>
</office:document-meta>
</file>