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8a05a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31f2e" officeooo:paragraph-rsid="0018ba62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131f2e" officeooo:paragraph-rsid="0018ba62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8a05a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17040" officeooo:paragraph-rsid="0028a05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9ed5b" officeooo:paragraph-rsid="00239e8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8a05a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8a05a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8a05a" style:font-size-asian="12pt" style:font-name-complex="Arial" style:font-size-complex="12pt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8ba62" style:font-size-asian="12pt" style:font-name-complex="Arial" style:font-size-complex="12pt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8a05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514ef" officeooo:paragraph-rsid="0028a05a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8a05a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officeooo:paragraph-rsid="0018ba62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8318" officeooo:paragraph-rsid="00239e80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9ed5b" officeooo:paragraph-rsid="00239e80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officeooo:paragraph-rsid="002bb0aa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2e569f" style:font-weight-asian="normal" style:font-weight-complex="normal"/>
    </style:style>
    <style:style style:name="T6" style:family="text">
      <style:text-properties style:text-underline-style="none" officeooo:rsid="002e569f"/>
    </style:style>
    <style:style style:name="T7" style:family="text">
      <style:text-properties style:font-weight-complex="bold"/>
    </style:style>
    <style:style style:name="T8" style:family="text">
      <style:text-properties officeooo:rsid="00017040" style:font-weight-complex="bold"/>
    </style:style>
    <style:style style:name="T9" style:family="text">
      <style:text-properties officeooo:rsid="00209695" style:font-weight-complex="bold"/>
    </style:style>
    <style:style style:name="T10" style:family="text">
      <style:text-properties officeooo:rsid="000895dd"/>
    </style:style>
    <style:style style:name="T11" style:family="text">
      <style:text-properties officeooo:rsid="000514ef"/>
    </style:style>
    <style:style style:name="T12" style:family="text">
      <style:text-properties officeooo:rsid="0003edb8"/>
    </style:style>
    <style:style style:name="T13" style:family="text">
      <style:text-properties officeooo:rsid="002bb0aa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T16" style:family="text">
      <style:text-properties officeooo:rsid="002e569f"/>
    </style:style>
    <style:style style:name="T17" style:family="text">
      <style:text-properties officeooo:rsid="00017040"/>
    </style:style>
    <style:style style:name="T18" style:family="text">
      <style:text-properties officeooo:rsid="00209695"/>
    </style:style>
    <style:style style:name="T19" style:family="text">
      <style:text-properties fo:font-weight="bold"/>
    </style:style>
    <style:style style:name="T20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1396/2013</text:p>
      <text:p text:style-name="P15"/>
      <text:p text:style-name="P15"/>
      <text:p text:style-name="P16">Solicita colocação <text:span text:style-name="T10">de </text:span><text:span text:style-name="T13">uma</text:span> <text:span text:style-name="T11">rotatória</text:span> <text:span text:style-name="T13">na</text:span><text:span text:style-name="T12"> </text:span><text:span text:style-name="T13">Rua Onze de Junho</text:span><text:span text:style-name="T11">, </text:span><text:span text:style-name="T13">esquina com </text:span><text:span text:style-name="T11">a Rua C</text:span><text:span text:style-name="T13">axias do Sul</text:span><text:span text:style-name="T11">, no Bairro </text:span><text:span text:style-name="T13">Vila Rosa</text:span><text:span text:style-name="T12">.</text:span></text:p>
      <text:p text:style-name="P6"/>
      <text:p text:style-name="P6"/>
      <text:p text:style-name="P6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7"><text:span text:style-name="T13">No</text:span> local existe um fluxo de veículos, <text:span text:style-name="T13">onde ocorrem com frequência </text:span>acidentes <text:span text:style-name="T13">de trânsito,</text:span> <text:span text:style-name="T13">assim entendemos ser</text:span> de extrema importância a colocação de uma rotatória neste cruzamento, <text:span text:style-name="T13">para melhorar a trafegabilidade, bem como o acesso as vias, para os pedestres.</text:span></text:p>
      <text:p text:style-name="P22"><text:span text:style-name="T2">Diante do exposto e sabedor da sua atenção aos <text:s/>anseios da comunidade é que entendo ser necessária a determinação de ações neste sentido.</text:span></text:p>
      <text:p text:style-name="P13"><text:span text:style-name="T2"/></text:p>
      <text:p text:style-name="P13">Novo Hamburgo, <text:span text:style-name="T13">3 </text:span>de <text:span text:style-name="T11">ju</text:span><text:span text:style-name="T13">l</text:span><text:span text:style-name="T11">ho</text:span> de 201<text:span text:style-name="T10">3</text:span>.</text:p>
      <text:p text:style-name="P14"/>
      <text:p text:style-name="P14"/>
      <text:p text:style-name="P14"/>
      <text:p text:style-name="P9">Vereador <text:span text:style-name="T13">Raul Cassel</text:span></text:p>
      <text:p text:style-name="P10"/>
      <text:p text:style-name="P7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20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7-03T16:59:16</dc:date>
    <meta:printed-by>Raquel Silva</meta:printed-by>
    <meta:print-date>2012-09-26T16:40:03</meta:print-date>
    <dc:language>pt-BR</dc:language>
    <meta:editing-cycles>97</meta:editing-cycles>
    <meta:editing-duration>PT04H31M09S</meta:editing-duration>
    <meta:document-statistic meta:table-count="0" meta:image-count="1" meta:object-count="0" meta:page-count="1" meta:paragraph-count="15" meta:word-count="208" meta:character-count="12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