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4a7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f1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f1a1" officeooo:paragraph-rsid="0025f1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f1a1" officeooo:paragraph-rsid="0025f1a1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d4a72"/>
    </style:style>
    <style:style style:name="T3" style:family="text">
      <style:text-properties officeooo:rsid="001e2944"/>
    </style:style>
    <style:style style:name="T4" style:family="text">
      <style:text-properties officeooo:rsid="00214ece"/>
    </style:style>
    <style:style style:name="T5" style:family="text">
      <style:text-properties officeooo:rsid="0022a609"/>
    </style:style>
    <style:style style:name="T6" style:family="text">
      <style:text-properties officeooo:rsid="0025f1a1"/>
    </style:style>
    <style:style style:name="T7" style:family="text">
      <style:text-properties officeooo:rsid="00270ff9"/>
    </style:style>
    <style:style style:name="T8" style:family="text">
      <style:text-properties officeooo:rsid="0028708b"/>
    </style:style>
    <style:style style:name="T9" style:family="text">
      <style:text-properties officeooo:rsid="0028978c"/>
    </style:style>
    <style:style style:name="T10" style:family="text">
      <style:text-properties officeooo:rsid="0029d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QUERIMENTO</text:span> Nº <text:span text:style-name="T10">645</text:span>/201<text:span text:style-name="T1">3</text:span></text:p>
      <text:p text:style-name="P15"><text:span text:style-name="T2">Requer</text:span> <text:span text:style-name="T1">informações <text:s/></text:span><text:span text:style-name="T2">sobre a </text:span><text:span text:style-name="T6">obra de canalização do Arroio Ga</text:span><text:span text:style-name="T8">ú</text:span><text:span text:style-name="T6">chinh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7"><text:span text:style-name="T2">Requer </text:span><text:span text:style-name="T1"><text:s/>informações <text:s/></text:span><text:span text:style-name="T2">sobre a </text:span><text:span text:style-name="T6">obra de canalização do Arroio Ga</text:span><text:span text:style-name="T9">ú</text:span><text:span text:style-name="T6">chinho, ao longo da Rua Hugo Ern</text:span><text:span text:style-name="T9">i</text:span><text:span text:style-name="T6"> Feltes, no Bairro Santo Afonso, que segundo informações encontra-se paralisada desde Outubro de 2012, fato que vem causando preocupação da comunidade que reside nas proximidades, incluindo os moradores da Rua Leopoldo </text:span><text:span text:style-name="T7">W</text:span><text:span text:style-name="T6">asum, que sentem-se inseguros quanto a possibilidade real e concreta de transbordamento do referido arroio no caso de precipitação pluviométrica acima do normal, como já ocorreu em diversas oportunidades, sendo que a referida obra tem por objetivo sanar este problema histórico.</text:span></text:p>
      <text:p text:style-name="P9"/>
      <text:p text:style-name="P9">Isto posto, requer as seguintes informações:</text:p>
      <text:p text:style-name="P9"/>
      <text:list xml:id="list60235264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De quem é a responsabilidade pela <text:s/><text:span text:style-name="T6">execução da obra</text:span>?</text:p>
                        </text:list-item>
                        <text:list-item>
                          <text:p text:style-name="P17"><text:span text:style-name="T6">Desde quando a obra esta paralisada</text:span>? 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7750542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Qual o motivo da parali<text:span text:style-name="T9">s</text:span>ação da obra?</text:p>
                        </text:list-item>
                        <text:list-item>
                          <text:p text:style-name="P18">Quais as providências necessárias para que a obra seja reiniciada?</text:p>
                        </text:list-item>
                        <text:list-item>
                          <text:p text:style-name="P18">Quais as providências adotadas para sanar as necessidades citadas no <text:span text:style-name="T9">i</text:span>tem anterior.</text:p>
                        </text:list-item>
                        <text:list-item>
                          <text:p text:style-name="P18">Qual a previsão para que sejam reiniciadas as obras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 text:c="2"/>Sabedores da atenção de Vossa Excelência aos reais anseios da comunidade, contamos com seu apoio neste pedido.</text:p>
      <text:p text:style-name="P11"/>
      <text:p text:style-name="P10">Novo Hamburgo, <text:span text:style-name="T6">0</text:span><text:span text:style-name="T10">3</text:span><text:span text:style-name="T6"> </text:span>de <text:span text:style-name="T3">ju</text:span><text:span text:style-name="T6">l</text:span><text:span text:style-name="T3">ho</text:span> de 201<text:span text:style-name="T1">3</text:span>.</text:p>
      <text:p text:style-name="P16">Vereador <text:span text:style-name="T6">Luiz Fernando Farias</text:span></text:p>
      <text:p text:style-name="P13"/>
      <text:p text:style-name="P13"/>
      <text:p text:style-name="P13"/>
      <text:p text:style-name="P13">Obs.: Redação conforme o original do autor.</text:p>
      <text:p text:style-name="P13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7-03T17:14:45</dc:date>
    <dc:language>pt-BR</dc:language>
    <meta:editing-cycles>14</meta:editing-cycles>
    <meta:editing-duration>PT01H57M18S</meta:editing-duration>
    <dc:creator>Maria Gerhard</dc:creator>
    <meta:document-statistic meta:table-count="0" meta:image-count="1" meta:object-count="0" meta:page-count="1" meta:paragraph-count="21" meta:word-count="280" meta:character-count="1761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