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bf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ebf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8488"/>
    </style:style>
    <style:style style:name="T3" style:family="text">
      <style:text-properties officeooo:rsid="001e1535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28501d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327d8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33c8f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font-name-complex="Times New Roman"/>
    </style:style>
    <style:style style:name="T9" style:family="text">
      <style:text-properties officeooo:rsid="001ebf38" style:font-name-complex="Times New Roman"/>
    </style:style>
    <style:style style:name="T10" style:family="text">
      <style:text-properties officeooo:rsid="0028501d" style:font-name-complex="Times New Roman"/>
    </style:style>
    <style:style style:name="T11" style:family="text">
      <style:text-properties officeooo:rsid="002fbae9" style:font-name-complex="Times New Roman"/>
    </style:style>
    <style:style style:name="T12" style:family="text">
      <style:text-properties officeooo:rsid="00327d80" style:font-name-complex="Times New Roman"/>
    </style:style>
    <style:style style:name="T13" style:family="text">
      <style:text-properties officeooo:rsid="002112e5"/>
    </style:style>
    <style:style style:name="T14" style:family="text">
      <style:text-properties officeooo:rsid="002121ec"/>
    </style:style>
    <style:style style:name="T15" style:family="text">
      <style:text-properties officeooo:rsid="00240a81"/>
    </style:style>
    <style:style style:name="T16" style:family="text">
      <style:text-properties officeooo:rsid="0028501d"/>
    </style:style>
    <style:style style:name="T17" style:family="text">
      <style:text-properties officeooo:rsid="0029ca4d"/>
    </style:style>
    <style:style style:name="T18" style:family="text">
      <style:text-properties officeooo:rsid="002b7873"/>
    </style:style>
    <style:style style:name="T19" style:family="text">
      <style:text-properties officeooo:rsid="002fbae9"/>
    </style:style>
    <style:style style:name="T20" style:family="text">
      <style:text-properties officeooo:rsid="00327d80"/>
    </style:style>
    <style:style style:name="T21" style:family="text">
      <style:text-properties officeooo:rsid="0033c8f4"/>
    </style:style>
    <style:style style:name="T22" style:family="text">
      <style:text-properties officeooo:rsid="00359a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INDICAÇÃO</text:span> Nº <text:s/><text:span text:style-name="T22">1397</text:span>/2013</text:p>
      <text:p text:style-name="P12"><text:span text:style-name="T21">Solicita </text:span><text:span text:style-name="T16">estudo para aumentar os horários da linha de ônibus </text:span><text:span text:style-name="T19">1º de Março q</text:span><text:span text:style-name="T16">ue </text:span><text:span text:style-name="T19">liga a Estação Santo Afonso </text:span><text:span text:style-name="T20">do Trensurb</text:span><text:span text:style-name="T19"> e o Bairro Centro,</text:span><text:span text:style-name="T15"> </text:span><text:span text:style-name="T2">no município de Novo Hamburgo.</text:span></text:p>
      <text:p text:style-name="P8">O Vereador que este subscreve <text:span text:style-name="T21">solicita </text:span><text:span text:style-name="T8">à Mesa, após os trâmites regimentais, <text:s/>sirva-se enviar cópia da presente proposição ao Exmo. Sr. Prefeito Municipal, </text:span><text:span text:style-name="T9">solicitando </text:span><text:span text:style-name="T10">estudo para aumentar os horários da linha de ônibus </text:span><text:span text:style-name="T11">1º de Março </text:span><text:span text:style-name="T10">que </text:span><text:span text:style-name="T11">liga a Estação Santo Afonso </text:span><text:span text:style-name="T12">do Trensurb </text:span><text:span text:style-name="T11">e o Bairro Centro</text:span><text:span text:style-name="T10">,</text:span><text:span text:style-name="T9"> no município de Novo Hamburgo, baseado nas seguintes considerações:</text:span></text:p>
      <text:p text:style-name="P7">Considerando que <text:span text:style-name="T19">com a inauguração da Estação Santo Afons</text:span><text:span text:style-name="T17">o </text:span><text:span text:style-name="T19">houve um acréscimo significativo nos usuários das linhas Primeiro de Março e Vila Marte</text:span>;</text:p>
      <text:p text:style-name="P7">Considerando que <text:span text:style-name="T17">a comunidade residente naquele </text:span><text:span text:style-name="T19">Bairro</text:span><text:span text:style-name="T17">, necessita </text:span><text:span text:style-name="T18">de mais horários para atender a demanda existente</text:span>;</text:p>
      <text:p text:style-name="P9"><text:span text:style-name="T3">Considerando, </text:span><text:span text:style-name="T13">enfim</text:span><text:span text:style-name="T3">, </text:span><text:span text:style-name="T16">a importância da demanda que beneficiará toda a Comunidade, trazendo </text:span><text:span text:style-name="T19">melhores condições</text:span><text:span text:style-name="T16"> e uma melhor qualidade de vida</text:span><text:span text:style-name="T3">, </text:span><text:span text:style-name="T14">solicito Vossa atenção no sentido de </text:span><text:span text:style-name="T16">realizar o estudo para possibilitar o aumento dos horários da linha que atende a região.</text:span> </text:p>
      <text:p text:style-name="P13"/>
      <text:p text:style-name="P10"><text:span text:style-name="T4">Novo Hamburgo, </text:span><text:span text:style-name="T5">0</text:span><text:span text:style-name="T7">3</text:span><text:span text:style-name="T4"> de </text:span><text:span text:style-name="T5">julho</text:span><text:span text:style-name="T4"> de 2013.</text:span></text:p>
      <text:p text:style-name="P9"/>
      <text:p text:style-name="P9"/>
      <text:p text:style-name="P9"/>
      <text:p text:style-name="P11"><text:s text:c="9"/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7:49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8" meta:character-count="15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