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cf7c"/>
    </style:style>
    <style:style style:name="T2" style:family="text">
      <style:text-properties officeooo:rsid="00083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98</text:span>/2013</text:p>
      <text:p text:style-name="P13">Solicita continuação da pavimentação asfáltica na Rua Vidal Brasil, na altura do <text:span text:style-name="T2">H</text:span>ospital Unimed, Bairro Hamburgo Velho.</text:p>
      <text:p text:style-name="P10">O Vereador que este subscreve solicita à Mesa, após os trâmites regimentais, sirva-se enviar cópia da presente proposição ao Exmo. Sr. Prefeito Municipal, para que estude sua viabilidade, considerando a necessidade de continuação da pavimentação asfáltica na Rua Vidal Brasil melhorando as condições de tráfego dos moradores e transeuntes.</text:p>
      <text:p text:style-name="P11">Diante do acima exposto e sabedores da atenção de vossa excelência aos anseios da comunidade, contamos com seu apoio no atendimento deste pedido.</text:p>
      <text:p text:style-name="P12">Novo Hamburgo, 03 de julho de <text:s/>2013.</text:p>
      <text:p text:style-name="P14">Vereador Vladi Lourenço</text:p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7"/>
      <text:p text:style-name="P7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60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5T14:41:49"/>
  </office:meta>
</office:document-meta>
</file>