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77bb"/>
    </style:style>
    <style:style style:name="T3" style:family="text">
      <style:text-properties officeooo:rsid="00166190"/>
    </style:style>
    <style:style style:name="T4" style:family="text">
      <style:text-properties officeooo:rsid="0019369e"/>
    </style:style>
    <style:style style:name="T5" style:family="text">
      <style:text-properties officeooo:rsid="001a6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<text:span text:style-name="T4">1399</text:span>/2013</text:p>
      <text:p text:style-name="P9">Solicita <text:s/>implantação de redutor de velocidade (<text:span text:style-name="T2">plataforma</text:span>) na Rua <text:span text:style-name="T2">Araranguá</text:span>, <text:span text:style-name="T2">entre as </text:span><text:span text:style-name="T3">ruas</text:span><text:span text:style-name="T2"> </text:span><text:span text:style-name="T3">Jaburu </text:span><text:span text:style-name="T2">e Engenheiro Jorge Schury</text:span>, no Bairro <text:span text:style-name="T2">São José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implantação de redutor de velocidade (<text:span text:style-name="T2">plataforma</text:span>) na Rua <text:span text:style-name="T2">Araranguá</text:span>, <text:span text:style-name="T2">entre as ruas </text:span><text:span text:style-name="T3">Jaburu</text:span><text:span text:style-name="T2"> e Engenheiro Jorge Schury</text:span>, no Bairro <text:span text:style-name="T2">São José</text:span>, devido ao intenso fluxo de pessoas e crianças que circulam nas proximidades.</text:p>
      <text:p text:style-name="P10"/>
      <text:p text:style-name="P10">Além disso, os motoristas quando trafegam nessa via pública excedem a velocidade e, em diversas ocasiões já ocorreram acidentes <text:span text:style-name="T2">com danos materiais e um atropelamento, sem vítima fatal, por detalhe</text:span>.</text:p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2">0</text:span><text:span text:style-name="T5">3</text:span> de <text:span text:style-name="T2">julho </text:span>de 2013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17</meta:editing-cycles>
    <meta:editing-duration>PT01H18M20S</meta:editing-duration>
    <dc:date>2013-07-03T17:27:08</dc:date>
    <meta:print-date>2013-07-03T17:26:59</meta:print-date>
    <dc:creator>Maria Gerhard</dc:creator>
    <meta:printed-by>Maria Gerhard</meta:printed-by>
    <meta:document-statistic meta:table-count="0" meta:image-count="1" meta:object-count="0" meta:page-count="1" meta:paragraph-count="16" meta:word-count="231" meta:character-count="1439"/>
    <meta:user-defined meta:name="Info 1"/>
    <meta:user-defined meta:name="Info 2"/>
    <meta:user-defined meta:name="Info 3"/>
    <meta:user-defined meta:name="Info 4"/>
  </office:meta>
</office:document-meta>
</file>