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8">ESTADO DO RIO GRANDE DO SUL</text:p>
      <text:p text:style-name="P3"/>
      <text:p text:style-name="P3"/>
      <text:p text:style-name="P3"/>
      <text:p text:style-name="P7">REQUERIMENTO N° <text:s/><text:span text:style-name="T2">646</text:span>/2013</text:p>
      <text:p text:style-name="P4"/>
      <text:p text:style-name="P4"/>
      <text:p text:style-name="P4">Requer que sejam convidados <text:s/>para participar da Sessão Ordinária do dia <text:span text:style-name="T2">16</text:span> de julho de 2013, a <text:s text:c="2"/>Coordenação da Regulação do SAMU Estadual, a Coordenação Médica e a <text:s/>Responsável Técnica pela Base e Enfermagem do SAMU de NH, para falar sobre os atendimentos realizados em nossa cidade.</text:p>
      <text:p text:style-name="P5"/>
      <text:p text:style-name="P5"/>
      <text:p text:style-name="P11">O Vereador que este subscreve requer à Mesa, após os trâmites regimentais, que sejam convidados para participar da Sessão Ordinária do dia <text:span text:style-name="T2">16</text:span> de julho de 2013, <text:s/>a <text:s text:c="2"/>Coordenação da Regulação do SAMU Estadual, a Coordenação Médica e a <text:s/>Responsável Técnica pela Base e Enfermagem do SAMU de NH, para falar sobre os atendimentos realizados em nossa cidade.</text:p>
      <text:p text:style-name="P11"/>
      <text:p text:style-name="P12"/>
      <text:p text:style-name="P11"/>
      <text:p text:style-name="P11"/>
      <text:p text:style-name="P6"><text:s/></text:p>
      <text:p text:style-name="P13">Novo Hamburgo, 03 de julho de 2013.</text:p>
      <text:p text:style-name="P9"/>
      <text:p text:style-name="P9">Vereador Sergio Hanich</text:p>
      <text:p text:style-name="P9"/>
      <text:p text:style-name="P10">Obs.: redação conforme o original do autor.</text:p>
      <text:p text:style-name="P10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7-03T17:44:24</dc:date>
    <meta:editing-duration>PT00H59M58S</meta:editing-duration>
    <meta:editing-cycles>7</meta:editing-cycles>
    <meta:generator>BrOffice.org/3.2$Unix OpenOffice.org_project/320m19$Build-9505</meta:generator>
    <meta:printed-by>Maria Gerhard</meta:printed-by>
    <meta:print-date>2013-03-25T16:03:09</meta:print-date>
    <meta:document-statistic meta:table-count="0" meta:image-count="1" meta:object-count="0" meta:page-count="1" meta:paragraph-count="11" meta:word-count="137" meta:character-count="827"/>
    <dc:creator>Maria Gerhard</dc:creator>
  </office:meta>
</office:document-meta>
</file>