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f0cd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0c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">1400</text:span>/2013</text:p>
      <text:p text:style-name="P15">Solicita com URGÊNCIA a colocação de boca-de-lobo na Av. Nações Unidas, em frente ao nº 3850, Bairro <text:s/>Ideal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>A comunidade e comerciantes reivindicam a colocação de boca-de-lobo na Av. Nações Unidas, em frente ao nº 3850, Bairro Ideal, pois não há por onde escoar a água nos dias chuvosos e local fica alagado em dias chuvosos, assim, causando transtornos à comunidade e os comerciantes da região.</text:p>
      <text:p text:style-name="P10">Já foi realizado protocolo deste pedido junto a PMNH sob nº 196497.</text:p>
      <text:p text:style-name="P10">Sabedores da atenção de Vossa Excelência aos anseios da comunidade, contamos com seu apoio neste pedido.</text:p>
      <text:p text:style-name="P9">Novo Hamburgo, <text:span text:style-name="T2">8</text:span> de julho de 2013.</text:p>
      <text:p text:style-name="P9"/>
      <text:p text:style-name="P14"><text:tab/> <text:s text:c="5"/>Vereador Jorge Tatsch</text:p>
      <text:p text:style-name="P11"/>
      <text:p text:style-name="P11"/>
      <text:p text:style-name="P11"/>
      <text:p text:style-name="P11"/>
      <text:p text:style-name="P12"/>
      <text:p text:style-name="P8"/>
      <text:p text:style-name="P16"><text:span text:style-name="T2">Obs.: Redação conforme o original do autor.</text:span></text:p>
      <text:p text:style-name="P16"><text:span text:style-name="T2">/TRC</text:span></text:p>
      <text:p text:style-name="P8"/>
      <text:p text:style-name="P8"/>
      <text:p text:style-name="P8"/>
      <text:p text:style-name="P6"/>
      <text:p text:style-name="P6"/>
      <text:p text:style-name="P7"/>
      <text:p text:style-name="P1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7-04T14:59:29.06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16" meta:character-count="1304"/>
    <meta:user-defined meta:name="Info 1"/>
    <meta:user-defined meta:name="Info 2"/>
    <meta:user-defined meta:name="Info 3"/>
    <meta:user-defined meta:name="Info 4"/>
  </office:meta>
</office:document-meta>
</file>