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9eb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69a22"/>
    </style:style>
    <style:style style:name="T9" style:family="text">
      <style:text-properties officeooo:rsid="0037b34f"/>
    </style:style>
    <style:style style:name="T10" style:family="text">
      <style:text-properties officeooo:rsid="0039eb93"/>
    </style:style>
    <style:style style:name="T11" style:family="text">
      <style:text-properties officeooo:rsid="003cf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11">647</text:span>/201<text:span text:style-name="T2">3</text:span></text:p>
      <text:p text:style-name="P14"><text:span text:style-name="T3">Requer Voto de Congratulações </text:span><text:span text:style-name="T7">ao </text:span><text:span text:style-name="T10">CTG Raízes da Querência</text:span><text:span text:style-name="T7"> pela </text:span><text:span text:style-name="T8">passagem</text:span><text:span text:style-name="T7"> do aniversário de 10 anos,</text:span><text:span text:style-name="T3"> </text:span><text:span text:style-name="T8">comemorado</text:span><text:span text:style-name="T7"> no dia 04 de </text:span><text:span text:style-name="T10">julho</text:span><text:span text:style-name="T7">.</text:span></text:p>
      <text:p text:style-name="P12"><text:span text:style-name="T3">O Vereador que este subscreve requer à Mesa, após os trâmites regimentais, </text:span><text:span text:style-name="T9">r</text:span><text:span text:style-name="T3">equer </text:span><text:span text:style-name="T10">v</text:span><text:span text:style-name="T3">oto de </text:span><text:span text:style-name="T10">c</text:span><text:span text:style-name="T3">ongratulações </text:span><text:span text:style-name="T7">ao </text:span><text:span text:style-name="T10">CTG Raízes da Querência</text:span><text:span text:style-name="T7"> pela </text:span><text:span text:style-name="T8">passagem</text:span><text:span text:style-name="T7"> do aniversário de 10 anos,</text:span><text:span text:style-name="T3"> </text:span><text:span text:style-name="T8">comemorado</text:span><text:span text:style-name="T7"> no dia 04 de </text:span><text:span text:style-name="T10">julho</text:span><text:span text:style-name="T7">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2"><text:span text:style-name="T3">1. Seja consignado em Ata Voto de Congratulações </text:span><text:span text:style-name="T7">ao </text:span><text:span text:style-name="T10">CTG Raízes da Querência</text:span><text:span text:style-name="T7"> pela </text:span><text:span text:style-name="T8">passagem</text:span><text:span text:style-name="T7"> do aniversário de 10 anos,</text:span><text:span text:style-name="T3"> </text:span><text:span text:style-name="T8">comemorado</text:span><text:span text:style-name="T7"> no dia 04 de </text:span><text:span text:style-name="T10">julho</text:span><text:span text:style-name="T7">.</text:span></text:p>
      <text:p text:style-name="P13"/>
      <text:p text:style-name="P12"><text:span text:style-name="T3">2. Seja oficiado </text:span><text:span text:style-name="T7">ao </text:span><text:span text:style-name="T10">CTG Raízes da Querência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10">08</text:span> de <text:span text:style-name="T10">julho</text:span> de 2013.</text:p>
      <text:p text:style-name="P10">Vereador <text:s/><text:span text:style-name="T6">Roger Corre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9"/>
      <text:p text:style-name="P9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2:47:44</dc:date>
    <meta:printed-by>Maria Gerhard</meta:printed-by>
    <meta:print-date>2013-02-04T11:53:30</meta:print-date>
    <dc:language>pt-BR</dc:language>
    <meta:editing-cycles>109</meta:editing-cycles>
    <meta:editing-duration>PT06H23M22S</meta:editing-duration>
    <meta:document-statistic meta:table-count="0" meta:image-count="1" meta:object-count="0" meta:page-count="1" meta:paragraph-count="17" meta:word-count="190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