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9eb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be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1cd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298b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08afc"/>
    </style:style>
    <style:style style:name="T5" style:family="text">
      <style:text-properties officeooo:rsid="002bbac5"/>
    </style:style>
    <style:style style:name="T6" style:family="text">
      <style:text-properties officeooo:rsid="00331591"/>
    </style:style>
    <style:style style:name="T7" style:family="text">
      <style:text-properties officeooo:rsid="0034ab01"/>
    </style:style>
    <style:style style:name="T8" style:family="text">
      <style:text-properties officeooo:rsid="00369a22"/>
    </style:style>
    <style:style style:name="T9" style:family="text">
      <style:text-properties officeooo:rsid="0037b34f"/>
    </style:style>
    <style:style style:name="T10" style:family="text">
      <style:text-properties officeooo:rsid="0039eb93"/>
    </style:style>
    <style:style style:name="T11" style:family="text">
      <style:text-properties officeooo:rsid="003be944"/>
    </style:style>
    <style:style style:name="T12" style:family="text">
      <style:text-properties officeooo:rsid="003eed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2">º 648</text:span>/201<text:span text:style-name="T2">3</text:span></text:p>
      <text:p text:style-name="P15"><text:span text:style-name="T3">Requer Voto de Congratulações </text:span><text:span text:style-name="T7">a</text:span><text:span text:style-name="T10"> </text:span><text:span text:style-name="T11">Revista O Polvo</text:span><text:span text:style-name="T7"> pela </text:span><text:span text:style-name="T8">passagem</text:span><text:span text:style-name="T7"> do </text:span><text:span text:style-name="T11">11º </text:span><text:span text:style-name="T7">aniversári</text:span><text:span text:style-name="T11">o</text:span><text:span text:style-name="T7">,</text:span><text:span text:style-name="T3"> </text:span><text:span text:style-name="T8">comemorado</text:span><text:span text:style-name="T7"> no dia 0</text:span><text:span text:style-name="T11">9</text:span><text:span text:style-name="T7"> de </text:span><text:span text:style-name="T10">julho</text:span><text:span text:style-name="T7">.</text:span></text:p>
      <text:p text:style-name="P13"><text:span text:style-name="T3">O Vereador que este subscreve requer à Mesa, após os trâmites regimentais, </text:span><text:span text:style-name="T9">r</text:span><text:span text:style-name="T3">equer </text:span><text:span text:style-name="T10">v</text:span><text:span text:style-name="T3">oto de </text:span><text:span text:style-name="T10">c</text:span><text:span text:style-name="T3">ongratulações </text:span><text:span text:style-name="T7">a</text:span><text:span text:style-name="T10"> </text:span><text:span text:style-name="T11">Revista O Polvo </text:span><text:span text:style-name="T7"><text:s/>pela </text:span><text:span text:style-name="T8">passagem</text:span><text:span text:style-name="T7"> do </text:span><text:span text:style-name="T11">11º </text:span><text:span text:style-name="T7">aniversári</text:span><text:span text:style-name="T11">o</text:span><text:span text:style-name="T7">,</text:span><text:span text:style-name="T3"> </text:span><text:span text:style-name="T8">comemorado</text:span><text:span text:style-name="T7"> no dia 0</text:span><text:span text:style-name="T11">9</text:span><text:span text:style-name="T7"> de </text:span><text:span text:style-name="T10">julho</text:span><text:span text:style-name="T7">.</text:span></text:p>
      <text:p text:style-name="P11"/>
      <text:p text:style-name="P11"/>
      <text:p text:style-name="P11">ISSO POSTO,</text:p>
      <text:p text:style-name="P11">REQUER:</text:p>
      <text:p text:style-name="P11"/>
      <text:p text:style-name="P13"><text:span text:style-name="T3">1. Seja consignado em Ata Voto de Congratulações </text:span><text:span text:style-name="T7">a</text:span><text:span text:style-name="T10"> </text:span><text:span text:style-name="T11">Revista O Polvo </text:span><text:span text:style-name="T7"><text:s/>pela </text:span><text:span text:style-name="T8">passagem</text:span><text:span text:style-name="T7"> do </text:span><text:span text:style-name="T11">11º </text:span><text:span text:style-name="T7">aniversári</text:span><text:span text:style-name="T11">o</text:span><text:span text:style-name="T7">,</text:span><text:span text:style-name="T3"> </text:span><text:span text:style-name="T8">comemorado</text:span><text:span text:style-name="T7"> no dia 0</text:span><text:span text:style-name="T11">9</text:span><text:span text:style-name="T7"> de </text:span><text:span text:style-name="T10">julho</text:span><text:span text:style-name="T7">.</text:span></text:p>
      <text:p text:style-name="P14"/>
      <text:p text:style-name="P12"><text:span text:style-name="T3">2. Seja oficiado </text:span><text:span text:style-name="T11">a Revista O Polvo</text:span><text:span text:style-name="T4">,</text:span><text:span text:style-name="T3"> com as congratulações em nome desta Casa Legislativa. </text:span></text:p>
      <text:p text:style-name="P11"/>
      <text:p text:style-name="P11">Novo Hamburgo, <text:span text:style-name="T10">8</text:span> de <text:span text:style-name="T10">julho</text:span> de 2013.</text:p>
      <text:p text:style-name="P10">Vereador <text:s/><text:span text:style-name="T6">Roger Corr</text:span><text:span text:style-name="T12">ê</text:span><text:span text:style-name="T6">a</text:span></text:p>
      <text:p text:style-name="P8"/>
      <text:p text:style-name="P8"/>
      <text:p text:style-name="P8"/>
      <text:p text:style-name="P7"/>
      <text:p text:style-name="P7"/>
      <text:p text:style-name="P6"/>
      <text:p text:style-name="P6"/>
      <text:p text:style-name="P6">Obs.: redação conforme <text:span text:style-name="T12">o </text:span>original do autor.</text:p>
      <text:p text:style-name="P9">/<text:span text:style-name="T1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7-08T12:50:30</dc:date>
    <meta:printed-by>Karina Batista</meta:printed-by>
    <meta:print-date>2013-07-08T09:57:42</meta:print-date>
    <dc:language>pt-BR</dc:language>
    <meta:editing-cycles>111</meta:editing-cycles>
    <meta:editing-duration>PT06H29M40S</meta:editing-duration>
    <meta:document-statistic meta:table-count="0" meta:image-count="1" meta:object-count="0" meta:page-count="1" meta:paragraph-count="17" meta:word-count="181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