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e92c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bc2" officeooo:paragraph-rsid="0029f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1cda34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3086e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5dd94" style:font-size-asian="12pt" style:font-size-complex="12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3d7e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2c4656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33086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35b8d7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23d7ee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2f6a4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3086e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1bdd5a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190fb2"/>
    </style:style>
    <style:style style:name="T22" style:family="text">
      <style:text-properties officeooo:rsid="001bdd5a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23d7ee"/>
    </style:style>
    <style:style style:name="T25" style:family="text">
      <style:text-properties officeooo:rsid="00280c09"/>
    </style:style>
    <style:style style:name="T26" style:family="text">
      <style:text-properties officeooo:rsid="002ece65"/>
    </style:style>
    <style:style style:name="T27" style:family="text">
      <style:text-properties officeooo:rsid="002f6a40"/>
    </style:style>
    <style:style style:name="T28" style:family="text">
      <style:text-properties officeooo:rsid="0030c178"/>
    </style:style>
    <style:style style:name="T29" style:family="text">
      <style:text-properties officeooo:rsid="0033086e"/>
    </style:style>
    <style:style style:name="T30" style:family="text">
      <style:text-properties officeooo:rsid="0035b8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">º</text:span><text:span text:style-name="T21"> </text:span><text:span text:style-name="T30">649</text:span>/201<text:span text:style-name="T3">3</text:span></text:p>
      <text:p text:style-name="P16">Requer <text:span text:style-name="T21">que </text:span><text:span text:style-name="T26">P</text:span><text:span text:style-name="T21">arte do </text:span><text:span text:style-name="T26">E</text:span><text:span text:style-name="T21">xpediente da Sessão Ordinária de </text:span><text:span text:style-name="T27">0</text:span><text:span text:style-name="T29">6</text:span><text:span text:style-name="T21"> de </text:span><text:span text:style-name="T29">agosto</text:span><text:span text:style-name="T21"> </text:span><text:span text:style-name="T22">de 2013 </text:span><text:span text:style-name="T25">seja destinada a homenagear </text:span><text:span text:style-name="T29">o CTG Raízes da Querência</text:span><text:span text:style-name="T24">,</text:span><text:span text:style-name="T22"> </text:span><text:span text:style-name="T24">pela passagem de seus </text:span><text:span text:style-name="T29">10</text:span><text:span text:style-name="T24"> anos de fundação</text:span>.</text:p>
      <text:p text:style-name="P15"><text:span text:style-name="T12">O Vereador que este subscrev</text:span><text:span text:style-name="T13">e </text:span><text:span text:style-name="T14">reque</text:span><text:span text:style-name="T15">r</text:span><text:span text:style-name="T14"> à Mesa, após os trâmites regimentais, </text:span><text:span text:style-name="T16">que parte do expediente da Sessão Ordinária de </text:span><text:span text:style-name="T18">0</text:span><text:span text:style-name="T19">6</text:span><text:span text:style-name="T14"> de </text:span><text:span text:style-name="T19">agosto</text:span><text:span text:style-name="T14"> </text:span><text:span text:style-name="T20">de 2013 </text:span><text:span text:style-name="T16">seja destinada a homenagear </text:span><text:span text:style-name="T19">o CTG Raízes da Querência</text:span><text:span text:style-name="T17">,</text:span><text:span text:style-name="T20"> </text:span><text:span text:style-name="T17">pela passagem de seus </text:span><text:span text:style-name="T19">10</text:span><text:span text:style-name="T17"> anos de fundação</text:span><text:span text:style-name="T16">.</text:span></text:p>
      <text:p text:style-name="P14"><text:s/></text:p>
      <text:p text:style-name="P11"><text:span text:style-name="T5">Novo Hamburgo, </text:span><text:span text:style-name="T11">8</text:span><text:span text:style-name="T6"> de </text:span><text:span text:style-name="T9">ju</text:span><text:span text:style-name="T10">lh</text:span><text:span text:style-name="T8">o</text:span><text:span text:style-name="T5"> de 201</text:span><text:span text:style-name="T7">3</text:span><text:span text:style-name="T23">.</text:span></text:p>
      <text:p text:style-name="P13"/>
      <text:p text:style-name="P12"/>
      <text:p text:style-name="P10"/>
      <text:p text:style-name="P9"><text:tab/><text:tab/> <text:s text:c="51"/><text:tab/><text:tab/><text:tab/> <text:s text:c="6"/>Vereador <text:span text:style-name="T29">Roger Corrêa</text:span> </text:p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>O</text:span><text:span text:style-name="T4">bs.</text:span><text:span text:style-name="T2">: </text:span><text:span text:style-name="T4">R</text:span><text:span text:style-name="T2">edação conforme </text:span><text:span text:style-name="T26">o </text:span><text:span text:style-name="T2">original do autor.</text:span></text:p>
      <text:p text:style-name="P7"/>
      <text:p text:style-name="P6"><text:span text:style-name="T2">/</text:span><text:span text:style-name="T3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