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29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1e60" style:font-size-asian="12pt" style:font-weight-asian="normal" style:font-size-complex="12pt" style:font-weight-complex="normal"/>
    </style:style>
    <style:style style:name="T1" style:family="text">
      <style:text-properties officeooo:rsid="000fd5c5"/>
    </style:style>
    <style:style style:name="T2" style:family="text">
      <style:text-properties officeooo:rsid="00102970"/>
    </style:style>
    <style:style style:name="T3" style:family="text">
      <style:text-properties officeooo:rsid="00111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_____/201<text:span text:style-name="T1">3</text:span></text:p>
      <text:p text:style-name="P8">Solicita <text:span text:style-name="T2">vistoria visando a solução de infiltração no passeio público, na rua 15 de Novembro em frente ao nº 298, bairro Operári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No local acima citado conforme relato do proprietário do imóvel há uma infiltração provavelmente pelo rompimento de algum cano que passa neste trecho;</text:span></text:p>
      <text:p text:style-name="P14"><text:span text:style-name="T2">Essa situação está gerando com que parte do pátio também est</text:span><text:span text:style-name="T3">eja </text:span><text:span text:style-name="T2"><text:s/>cedendo fazendo </text:span><text:span text:style-name="T3">também com qu</text:span><text:span text:style-name="T2">e o muro posso vir a cair trazendo transtorno ao morador;</text:span></text:p>
      <text:p text:style-name="P15"><text:span text:style-name="T3">Solicitamos a Secretaria de Obras que seja feita uma vistoria o mais rápido possível antes que algum acidente possa ocorrer neste local;</text:span></text:p>
      <text:p text:style-name="P15"><text:span text:style-name="T3">Sabedores da atenção aos reais anseios da comunidade, contamos com seu apoio neste pedido.</text:span></text:p>
      <text:p text:style-name="P10">Novo Hamburgo, <text:span text:style-name="T3">8</text:span> de <text:span text:style-name="T3">julho</text:span> de 201<text:span text:style-name="T3">3</text:span>.</text:p>
      <text:p text:style-name="P11">Vereador <text:span text:style-name="T3">Gerson Peteffi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8T09:46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00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7-08T09:46:06"/>
  </office:meta>
</office:document-meta>
</file>