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ab88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b88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e89b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e89b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88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6c89e" style:letter-kerning="true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0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0bc4c6" officeooo:paragraph-rsid="001ab8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6c89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754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c4c6" style:font-weight-asian="normal" style:font-weight-complex="normal"/>
    </style:style>
    <style:style style:name="T3" style:family="text">
      <style:text-properties fo:font-weight="normal" officeooo:rsid="000bb402" style:font-weight-asian="normal" style:font-weight-complex="normal"/>
    </style:style>
    <style:style style:name="T4" style:family="text">
      <style:text-properties fo:font-weight="normal" officeooo:rsid="001e89b4" style:font-weight-asian="normal" style:font-weight-complex="normal"/>
    </style:style>
    <style:style style:name="T5" style:family="text">
      <style:text-properties officeooo:rsid="0017807f"/>
    </style:style>
    <style:style style:name="T6" style:family="text">
      <style:text-properties officeooo:rsid="001ab88c"/>
    </style:style>
    <style:style style:name="T7" style:family="text">
      <style:text-properties officeooo:rsid="000bc4c6"/>
    </style:style>
    <style:style style:name="T8" style:family="text">
      <style:text-properties officeooo:rsid="000d75b0"/>
    </style:style>
    <style:style style:name="T9" style:family="text">
      <style:text-properties officeooo:rsid="0004860b"/>
    </style:style>
    <style:style style:name="T10" style:family="text">
      <style:text-properties officeooo:rsid="001e401b"/>
    </style:style>
    <style:style style:name="T11" style:family="text">
      <style:text-properties officeooo:rsid="000bb402"/>
    </style:style>
    <style:style style:name="T12" style:family="text">
      <style:text-properties officeooo:rsid="000dcadf"/>
    </style:style>
    <style:style style:name="T13" style:family="text">
      <style:text-properties officeooo:rsid="001e89b4"/>
    </style:style>
    <style:style style:name="T14" style:family="text">
      <style:text-properties officeooo:rsid="000783ad"/>
    </style:style>
    <style:style style:name="T15" style:family="text">
      <style:text-properties officeooo:rsid="000c6261"/>
    </style:style>
    <style:style style:name="T16" style:family="text">
      <style:text-properties officeooo:rsid="000722cd"/>
    </style:style>
    <style:style style:name="T17" style:family="text">
      <style:text-properties officeooo:rsid="00080a0b"/>
    </style:style>
    <style:style style:name="T18" style:family="text">
      <style:text-properties officeooo:rsid="000cec1a"/>
    </style:style>
    <style:style style:name="T19" style:family="text">
      <style:text-properties officeooo:rsid="0026c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1</text:span><text:span text:style-name="T19">402</text:span>/201<text:span text:style-name="T6">3</text:span></text:p>
      <text:p text:style-name="P10"><text:span text:style-name="T6"/></text:p>
      <text:p text:style-name="P11"/>
      <text:p text:style-name="P24">Solicita <text:span text:style-name="T14">remoção </text:span>de galhos e entulhos depositados <text:span text:style-name="T15">em toda extensão da Rua Pedro José Treis, </text:span><text:span text:style-name="T19">B</text:span><text:span text:style-name="T15">airro São Jorge.</text:span></text:p>
      <text:p text:style-name="P18"/>
      <text:p text:style-name="P19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21"><text:span text:style-name="T15">Em toda extensão da Rua Pedro José Treis, no </text:span><text:span text:style-name="T19">B</text:span><text:span text:style-name="T15">airro São Jorge,</text:span> existe<text:span text:style-name="T15">m d</text:span>epósito<text:span text:style-name="T15">s</text:span> de galhos e entulhos que estão prejudicando a circulação de pessoas<text:span text:style-name="T16"> pelo passeio público</text:span>;</text:p>
      <text:p text:style-name="P21"/>
      <text:p text:style-name="P22">Além disso, os terrenos baldios e as encostas do arroio nessa região, também se transformaram em depósitos de lixo <text:span text:style-name="T19">à</text:span> céu aberto, o que tem servido para proliferação de insetos e roedores;</text:p>
      <text:p text:style-name="P22"/>
      <text:p text:style-name="P21">Em decorrência do panorama apresentado, cabe a intervenção do Poder Executivo no intuito de remover os galhos e entulhos <text:span text:style-name="T16">depositados, </text:span><text:span text:style-name="T15">assim como remover os lixos que foram depositados nos terrenos baldios e nas encostas do arroio, </text:span>providencia<text:span text:style-name="T16">ndo </text:span>o embelezamento e a organização dessa via pública, além da manutenção da integridade física dos munícipes daquela localidade;</text:p>
      <text:p text:style-name="P21"/>
      <text:p text:style-name="P20">Diante do acima exposto e sabedores da atenção de Vossa Excelência aos reais anseios da comunidade, contamos com seu apoio no atendimento deste pedido.</text:p>
      <text:p text:style-name="P20"/>
      <text:p text:style-name="P20">Novo Hamburgo, <text:span text:style-name="T15">08 de julho de 2013.</text:span></text:p>
      <text:p text:style-name="P20"><text:s/></text:p>
      <text:p text:style-name="P12"/>
      <text:p text:style-name="P12"/>
      <text:p text:style-name="P12"/>
      <text:p text:style-name="P13"><text:tab/><text:tab/><text:tab/><text:tab/><text:tab/><text:tab/><text:tab/><text:tab/>Vereador <text:span text:style-name="T17">Inspetor Luz</text:span></text:p>
      <text:p text:style-name="P17"><text:span text:style-name="T3"/></text:p>
      <text:p text:style-name="P23"><text:span text:style-name="T6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>Obs.: Redação conforme o original do autor.</text:span></text:p>
      <text:p text:style-name="P1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1" meta:character-count="1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