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1ab88c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ab88c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e89b4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e89b4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ab88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6c89e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6c89e" style:letter-kerning="true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807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ec1a" officeooo:paragraph-rsid="0017807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fo:font-weight="normal" officeooo:rsid="000bc4c6" officeooo:paragraph-rsid="001ab88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6c89e" style:font-size-asian="12pt" style:font-name-complex="Arial" style:font-size-complex="12pt"/>
    </style:style>
    <style:style style:name="P18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93a1e" style:font-size-asian="12pt" style:font-name-complex="Arial" style:font-size-complex="12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6c89e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6c89e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6c89e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fo:font-size="12pt" officeooo:paragraph-rsid="0026c89e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fo:font-size="12pt" officeooo:rsid="000c6261" officeooo:paragraph-rsid="0026c89e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.01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423cm" fo:margin-bottom="0.212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93a1e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/>
      <style:text-properties style:font-name="Nimbus Roman No9 L" fo:font-size="12pt" officeooo:paragraph-rsid="00293a1e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93a1e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93a1e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c4c6" style:font-weight-asian="normal" style:font-weight-complex="normal"/>
    </style:style>
    <style:style style:name="T3" style:family="text">
      <style:text-properties fo:font-weight="normal" officeooo:rsid="000bb402" style:font-weight-asian="normal" style:font-weight-complex="normal"/>
    </style:style>
    <style:style style:name="T4" style:family="text">
      <style:text-properties fo:font-weight="normal" officeooo:rsid="001e89b4" style:font-weight-asian="normal" style:font-weight-complex="normal"/>
    </style:style>
    <style:style style:name="T5" style:family="text">
      <style:text-properties officeooo:rsid="0017807f"/>
    </style:style>
    <style:style style:name="T6" style:family="text">
      <style:text-properties officeooo:rsid="001ab88c"/>
    </style:style>
    <style:style style:name="T7" style:family="text">
      <style:text-properties officeooo:rsid="000bc4c6"/>
    </style:style>
    <style:style style:name="T8" style:family="text">
      <style:text-properties officeooo:rsid="000d75b0"/>
    </style:style>
    <style:style style:name="T9" style:family="text">
      <style:text-properties officeooo:rsid="0004860b"/>
    </style:style>
    <style:style style:name="T10" style:family="text">
      <style:text-properties officeooo:rsid="001e401b"/>
    </style:style>
    <style:style style:name="T11" style:family="text">
      <style:text-properties officeooo:rsid="000bb402"/>
    </style:style>
    <style:style style:name="T12" style:family="text">
      <style:text-properties officeooo:rsid="000dcadf"/>
    </style:style>
    <style:style style:name="T13" style:family="text">
      <style:text-properties officeooo:rsid="001e89b4"/>
    </style:style>
    <style:style style:name="T14" style:family="text">
      <style:text-properties officeooo:rsid="000783ad"/>
    </style:style>
    <style:style style:name="T15" style:family="text">
      <style:text-properties officeooo:rsid="000c6261"/>
    </style:style>
    <style:style style:name="T16" style:family="text">
      <style:text-properties officeooo:rsid="000722cd"/>
    </style:style>
    <style:style style:name="T17" style:family="text">
      <style:text-properties officeooo:rsid="00080a0b"/>
    </style:style>
    <style:style style:name="T18" style:family="text">
      <style:text-properties officeooo:rsid="000cec1a"/>
    </style:style>
    <style:style style:name="T19" style:family="text">
      <style:text-properties officeooo:rsid="0026c89e"/>
    </style:style>
    <style:style style:name="T20" style:family="text">
      <style:text-properties officeooo:rsid="000a67ea"/>
    </style:style>
    <style:style style:name="T21" style:family="text">
      <style:text-properties officeooo:rsid="000a6c6d"/>
    </style:style>
    <style:style style:name="T22" style:family="text">
      <style:text-properties officeooo:rsid="00067d8e"/>
    </style:style>
    <style:style style:name="T23" style:family="text">
      <style:text-properties officeooo:rsid="00293a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5">1</text:span><text:span text:style-name="T19">40</text:span><text:span text:style-name="T23">3</text:span>/201<text:span text:style-name="T6">3</text:span></text:p>
      <text:p text:style-name="P10"><text:span text:style-name="T6"/></text:p>
      <text:p text:style-name="P11"/>
      <text:p text:style-name="P18">Solicita ampliação da rede de iluminação pública e substituição das lâmpadas por outras de vapor de sódio em toda extensão <text:span text:style-name="T20">da </text:span><text:span text:style-name="T21">Rua Pedro José Treis, </text:span><text:span text:style-name="T23">B</text:span><text:span text:style-name="T21">airro São Jorge.</text:span></text:p>
      <text:p text:style-name="P18"/>
      <text:p text:style-name="P28"/>
      <text:p text:style-name="P26">O Vereador que este subscreve solicita à Mesa, após os trâmites regimentais, sirva-se enviar cópia da presente proposição ao Exmo. Sr. Prefeito Municipal, para que estude a viabilidade da mesma, considerando que:</text:p>
      <text:p text:style-name="P27"/>
      <text:p text:style-name="P27">Em toda extensão da <text:span text:style-name="T21">rua Pedro José Treis, no </text:span><text:span text:style-name="T23">B</text:span><text:span text:style-name="T21">airro São Jorge</text:span><text:span text:style-name="T22">,</text:span> há um fluxo intenso de pedestres e moradores, os quais correm grande risco de ser assaltados, <text:span text:style-name="T23">co</text:span>mo já ocorreu em algumas ocasiões.</text:p>
      <text:p text:style-name="P27"/>
      <text:p text:style-name="P27">Nas referidas vias públicas a iluminação é precária e, no turno da noite, esse trecho fica quase às escuras.</text:p>
      <text:p text:style-name="P27"/>
      <text:p text:style-name="P27">Em virtude do panorama apresentado, os moradores dessa localidade sentem-se discriminados, uma vez que a iluminação nas demais vias é boa.</text:p>
      <text:p text:style-name="P27"/>
      <text:p text:style-name="P27">Por esse motivo, faz-se necessária à ampliação e a qualificação da rede de iluminação pública dessas vias e, posteriormente, substituição das lâmpadas por outras de vapor de sódio, possibilitando, assim, melhor qualidade de vida e segurança aos moradores da localidade.</text:p>
      <text:p text:style-name="P25"><text:span text:style-name="T15">Sabedores da atenção de Vossa Excelência aos reais anseios da comunidade, encaminha-se esta solicitação no sentido de determinar urgentes providências para o acima solicitado.</text:span></text:p>
      <text:p text:style-name="P21"/>
      <text:p text:style-name="P21">Novo Hamburgo, <text:span text:style-name="T15">08 de julho de 2013.</text:span></text:p>
      <text:p text:style-name="P21"><text:s/></text:p>
      <text:p text:style-name="P12"/>
      <text:p text:style-name="P12"/>
      <text:p text:style-name="P12"/>
      <text:p text:style-name="P13"><text:tab/><text:tab/><text:tab/><text:tab/><text:tab/><text:tab/><text:tab/><text:tab/>Vereador <text:span text:style-name="T17">Inspetor Luz</text:span></text:p>
      <text:p text:style-name="P17"><text:span text:style-name="T3"/></text:p>
      <text:p text:style-name="P24"><text:span text:style-name="T6"/></text:p>
      <text:p text:style-name="P14"><text:span text:style-name="T18">Obs.: Redação conforme o original do autor.</text:span></text:p>
      <text:p text:style-name="P15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7-10T16:42:27</dc:date>
    <meta:print-date>2013-07-08T14:04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90" meta:character-count="17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AppData/Local/Microsoft/usr/lib/openoffice/share/template/pt-BR/CMNH/ped-provid.odt" meta:date="2010-09-29T12:15:43"/>
  </office:meta>
</office:document-meta>
</file>