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0ae8f7"/>
    </style:style>
    <style:style style:name="P17" style:family="paragraph" style:parent-style-name="Standard">
      <style:paragraph-properties fo:text-align="end" style:justify-single-word="false">
        <style:tab-stops>
          <style:tab-stop style:position="1.251cm"/>
          <style:tab-stop style:position="5.001cm"/>
        </style:tab-stops>
      </style:paragraph-properties>
      <style:text-properties style:font-name="Nimbus Roman No9 L" fo:font-size="12pt" fo:font-weight="normal" officeooo:paragraph-rsid="000ae8f7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0ae8f7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0ae8f7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0ae8f7"/>
    </style:style>
    <style:style style:name="P21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0ae8f7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9c6d5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1010ea" style:font-name-complex="Arial"/>
    </style:style>
    <style:style style:name="T6" style:family="text">
      <style:text-properties style:font-name="Nimbus Roman No9 L" fo:font-weight="bold" style:font-weight-asian="bold" style:font-name-complex="Arial" style:font-weight-complex="bold"/>
    </style:style>
    <style:style style:name="T7" style:family="text">
      <style:text-properties style:font-name="Nimbus Roman No9 L" fo:font-weight="bold" officeooo:rsid="000ae8f7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 Nº </text:span><text:span text:style-name="T7">1409</text:span><text:span text:style-name="T6">/2013</text:span></text:p>
      <text:p text:style-name="P16"><text:span text:style-name="T6"/></text:p>
      <text:p text:style-name="P16"/>
      <text:p text:style-name="P20"><text:bookmark-start text:name="__DdeLink__24_2017367767"/><text:bookmark text:name="__DdeLink__28_1747712577"/><text:span text:style-name="T4">Solicita estudo de padronização e regularização do espaço de passeio público em toda extensão da Rua Venâncio Aires,</text:span><text:span text:style-name="T4"> </text:span><text:bookmark-end text:name="__DdeLink__24_2017367767"/><text:span text:style-name="T4">no Bairro Canudos.</text:span></text:p>
      <text:p text:style-name="P20"/>
      <text:p text:style-name="P20"/>
      <text:p text:style-name="P21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21"/>
      <text:p text:style-name="P21"><text:span text:style-name="T4">Em toda extensão da Rua Venâncio Aires no bairro Canudos, existe um fluxo intenso de pessoas que circulam pelos passeios públicos e que não há uma padronização do espaço destinado aos transeuntes.</text:span></text:p>
      <text:p text:style-name="P21"/>
      <text:p text:style-name="P21"><text:span text:style-name="T4">Invariavelmente os pedestres se veem obrigados a descer a faixa de rolagem para poder acessar e circular e que tal situação coloca em risco a sua integridade física, além de prejudicar a mobilidade urbana dessa via pública.</text:span></text:p>
      <text:p text:style-name="P21"/>
      <text:p text:style-name="P21"><text:span text:style-name="T4">Diante do acima exposto e sabedores da atenção de Vossa Excelência aos reais anseios da comunidade, contamos com seu apoio no atendimento deste pedido no sentido de padronizar e regularizar o espaço do </text:span><text:bookmark text:name="_GoBack"/><text:span text:style-name="T4">passeio público em toda extensão da via.</text:span></text:p>
      <text:p text:style-name="P21"><text:span text:style-name="T4"><text:tab/></text:span></text:p>
      <text:p text:style-name="P21"><text:span text:style-name="T4">Novo Hamburgo, 08 de julho de 2013</text:span></text:p>
      <text:p text:style-name="P18"/>
      <text:p text:style-name="P18"/>
      <text:p text:style-name="P18"/>
      <text:p text:style-name="P17"><text:span text:style-name="T8"><text:tab/>Vereador 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Redação conforme o original do autor.</text:p>
      <text:p text:style-name="P13"><text:span text:style-name="T1">/</text:span><text:span text:style-name="T2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4:26:15</dc:date>
    <dc:language>pt-BR</dc:language>
    <meta:editing-cycles>13</meta:editing-cycles>
    <meta:editing-duration>PT00H29M21S</meta:editing-duration>
    <dc:creator>Ana Santos</dc:creator>
    <meta:document-statistic meta:table-count="0" meta:image-count="1" meta:object-count="0" meta:page-count="1" meta:paragraph-count="16" meta:word-count="233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