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c89e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6c89e" style:letter-kerning="true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ec1a" officeooo:paragraph-rsid="001780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c89e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paragraph-rsid="0026c89e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rsid="000c6261" officeooo:paragraph-rsid="0026c89e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ec1a" officeooo:paragraph-rsid="0017807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.013cm" style:auto-text-indent="false"/>
      <style:text-properties style:font-name="Nimbus Roman No9 L" fo:font-size="12pt" fo:font-weight="normal" officeooo:rsid="001ab8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8a6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288a6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38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288a6c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024022" officeooo:paragraph-rsid="00288a6c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88a6c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88a6c" style:font-size-asian="12pt" style:font-name-complex="Arial" style:font-size-complex="12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88a6c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49a4" style:font-weight-asian="normal" style:font-weight-complex="normal"/>
    </style:style>
    <style:style style:name="T3" style:family="text">
      <style:text-properties fo:font-weight="normal" officeooo:rsid="00076127" style:font-weight-asian="normal" style:font-weight-complex="normal"/>
    </style:style>
    <style:style style:name="T4" style:family="text">
      <style:text-properties officeooo:rsid="0017807f"/>
    </style:style>
    <style:style style:name="T5" style:family="text">
      <style:text-properties officeooo:rsid="001ab88c"/>
    </style:style>
    <style:style style:name="T6" style:family="text">
      <style:text-properties officeooo:rsid="000783ad"/>
    </style:style>
    <style:style style:name="T7" style:family="text">
      <style:text-properties officeooo:rsid="000c6261"/>
    </style:style>
    <style:style style:name="T8" style:family="text">
      <style:text-properties officeooo:rsid="000722cd"/>
    </style:style>
    <style:style style:name="T9" style:family="text">
      <style:text-properties officeooo:rsid="00080a0b"/>
    </style:style>
    <style:style style:name="T10" style:family="text">
      <style:text-properties officeooo:rsid="0026c89e"/>
    </style:style>
    <style:style style:name="T11" style:family="text">
      <style:text-properties officeooo:rsid="00288a6c"/>
    </style:style>
    <style:style style:name="T12" style:family="text">
      <style:text-properties officeooo:rsid="000ec3cd"/>
    </style:style>
    <style:style style:name="T13" style:family="text">
      <style:text-properties officeooo:rsid="000dc868"/>
    </style:style>
    <style:style style:name="T14" style:family="text">
      <style:text-properties officeooo:rsid="000e0dea"/>
    </style:style>
    <style:style style:name="T15" style:family="text">
      <style:text-properties officeooo:rsid="00076127"/>
    </style:style>
    <style:style style:name="T16" style:family="text">
      <style:text-properties officeooo:rsid="000895dd"/>
    </style:style>
    <style:style style:name="T17" style:family="text">
      <style:text-properties officeooo:rsid="0003edb8"/>
    </style:style>
    <style:style style:name="T18" style:family="text">
      <style:text-properties fo:font-weight="bold"/>
    </style:style>
    <style:style style:name="T19" style:family="text">
      <style:text-properties style:font-weight-asian="bold"/>
    </style:style>
    <style:style style:name="T20" style:family="text">
      <style:text-properties officeooo:rsid="00288a6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1</text:span><text:span text:style-name="T10">4</text:span><text:span text:style-name="T11">1</text:span><text:span text:style-name="T10">2</text:span>/201<text:span text:style-name="T5">3</text:span></text:p>
      <text:p text:style-name="P17"><text:span text:style-name="T12">S</text:span><text:span text:style-name="T11">o</text:span><text:span text:style-name="T12">licita a</text:span><text:span text:style-name="T13"> implantação de </text:span><text:span text:style-name="T14">sinalizadores sonoros no cruzamento das Ruas Bento Gonçalves </text:span><text:span text:style-name="T11">e <text:s/></text:span><text:span text:style-name="T14">Joaquim Nabuco, no Bairro Centro.</text:span></text:p>
      <text:p text:style-name="P15">O Vereador que esta subscreve solicita à Mesa, após os trâmites regimentais, sirva-se enviar cópia da presente proposição ao Exmo. Sr. Prefeito Municipal, para que estude a viabilidade de <text:span text:style-name="T13">implantação de </text:span><text:span text:style-name="T14">sinalizadores sonoros</text:span><text:span text:style-name="T13">.</text:span></text:p>
      <text:p text:style-name="P15"/>
      <text:p text:style-name="P15"><text:span text:style-name="T14">Considerando que p</text:span>rivar o pedestre com deficiência visual da informação sonora dos semáforos, equipara-se a privá-lo do próprio direito de ir e vir.</text:p>
      <text:p text:style-name="P15"/>
      <text:p text:style-name="P15"><text:span text:style-name="T14">Tendo em vista que a</text:span>s pessoas com deficiência visual têm uma luta constante pela inclusão social e esses equipamentos contribuem com o processo e garantia d<text:span text:style-name="T14">e autonomia</text:span>.</text:p>
      <text:p text:style-name="P16"/>
      <text:p text:style-name="P16"><text:span text:style-name="T14">Enfim, q</text:span>uando se fala em cidadania, devemos lembrar de todos. Se é para todos, inclui o<text:span text:style-name="T14">s deficientes visuais </text:span>também.</text:p>
      <text:p text:style-name="P15"/>
      <text:p text:style-name="P20"><text:span text:style-name="T2">Sabedores da atenção de Vossa </text:span><text:span text:style-name="T3">Senhoria</text:span><text:span text:style-name="T2"> aos reais anseios da </text:span><text:span text:style-name="T3">nossa sociedade </text:span><text:span text:style-name="T2"><text:s/></text:span><text:span text:style-name="T3">especialmente as com deficiência visual </text:span><text:span text:style-name="T2">encaminha-se esta solicitação, esperando encontrar guarida intermediando sugest</text:span><text:span text:style-name="T3">ões</text:span><text:span text:style-name="T2"> de membros da nossa comunidade.</text:span></text:p>
      <text:p text:style-name="P20"><text:span text:style-name="T2"/></text:p>
      <text:p text:style-name="P20">Novo Hamburgo,<text:span text:style-name="T15"> </text:span><text:span text:style-name="T11">08</text:span> de <text:span text:style-name="T15">julho</text:span> de 201<text:span text:style-name="T16">3</text:span>.</text:p>
      <text:p text:style-name="P21"/>
      <text:p text:style-name="P21"/>
      <text:p text:style-name="P21"/>
      <text:p text:style-name="P19">Vereador <text:span text:style-name="T17">Issur Koch</text:span></text:p>
      <text:p text:style-name="P18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2-12-11T17:50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2" meta:character-count="15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