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  <style:tab-stop style:position="5.001cm"/>
        </style:tab-stops>
      </style:paragraph-properties>
      <style:text-properties officeooo:paragraph-rsid="000ae8f7"/>
    </style:style>
    <style:style style:name="P10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111568"/>
    </style:style>
    <style:style style:name="P11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111568"/>
    </style:style>
    <style:style style:name="P12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1423c4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686ca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686ca" style:font-size-asian="12pt" style:font-name-complex="Arial1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686ca" style:font-size-asian="12pt" style:font-name-complex="Arial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0ae8f7"/>
    </style:style>
    <style:style style:name="P18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111568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0ae8f7" style:font-name-complex="Arial"/>
    </style:style>
    <style:style style:name="P2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fo:font-weight="normal" officeooo:paragraph-rsid="001686ca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86c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1686ca" style:font-size-asian="12pt" style:font-weight-asian="normal" style:font-size-complex="12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officeooo:rsid="001423c4" style:font-name-complex="Arial"/>
    </style:style>
    <style:style style:name="T4" style:family="text">
      <style:text-properties style:font-name="Nimbus Roman No9 L" fo:font-weight="bold" style:font-weight-asian="bold" style:font-name-complex="Arial" style:font-weight-complex="bold"/>
    </style:style>
    <style:style style:name="T5" style:family="text">
      <style:text-properties style:font-name="Nimbus Roman No9 L" fo:font-weight="bold" officeooo:rsid="000ae8f7" style:font-weight-asian="bold" style:font-name-complex="Arial" style:font-weight-complex="bold"/>
    </style:style>
    <style:style style:name="T6" style:family="text">
      <style:text-properties style:font-name="Nimbus Roman No9 L" fo:font-weight="bold" officeooo:rsid="00111568" style:font-weight-asian="bold" style:font-name-complex="Arial" style:font-weight-complex="bold"/>
    </style:style>
    <style:style style:name="T7" style:family="text">
      <style:text-properties style:font-name="Nimbus Roman No9 L" fo:font-weight="bold" officeooo:rsid="001423c4" style:font-weight-asian="bold" style:font-name-complex="Arial" style:font-weight-complex="bold"/>
    </style:style>
    <style:style style:name="T8" style:family="text">
      <style:text-properties style:font-name="Nimbus Roman No9 L" fo:font-weight="bold" officeooo:rsid="001686ca" style:font-weight-asian="bold" style:font-name-complex="Arial" style:font-weight-complex="bold"/>
    </style:style>
    <style:style style:name="T9" style:family="text">
      <style:text-properties style:font-name="Nimbus Roman No9 L" officeooo:rsid="001738bb"/>
    </style:style>
    <style:style style:name="T10" style:family="text">
      <style:text-properties officeooo:rsid="001686ca"/>
    </style:style>
    <style:style style:name="T11" style:family="text">
      <style:text-properties officeooo:rsid="00076127"/>
    </style:style>
    <style:style style:name="T12" style:family="text">
      <style:text-properties officeooo:rsid="0003edb8"/>
    </style:style>
    <style:style style:name="T13" style:family="text">
      <style:text-properties officeooo:rsid="000ec3cd"/>
    </style:style>
    <style:style style:name="T14" style:family="text">
      <style:text-properties officeooo:rsid="000dc868"/>
    </style:style>
    <style:style style:name="T15" style:family="text">
      <style:text-properties officeooo:rsid="000e0dea"/>
    </style:style>
    <style:style style:name="T16" style:family="text">
      <style:text-properties officeooo:rsid="000c880d"/>
    </style:style>
    <style:style style:name="T17" style:family="text">
      <style:text-properties officeooo:rsid="000ab1d3"/>
    </style:style>
    <style:style style:name="T18" style:family="text">
      <style:text-properties fo:font-weight="normal" officeooo:rsid="000549a4" style:font-weight-asian="normal" style:font-weight-complex="normal"/>
    </style:style>
    <style:style style:name="T19" style:family="text">
      <style:text-properties fo:font-weight="normal" officeooo:rsid="00076127" style:font-weight-asian="normal" style:font-weight-complex="normal"/>
    </style:style>
    <style:style style:name="T20" style:family="text">
      <style:text-properties officeooo:rsid="000895dd"/>
    </style:style>
    <style:style style:name="T21" style:family="text">
      <style:text-properties fo:font-weight="bold"/>
    </style:style>
    <style:style style:name="T22" style:family="text">
      <style:text-properties style:font-weight-asian="bold"/>
    </style:style>
    <style:style style:name="T23" style:family="text">
      <style:text-properties officeooo:rsid="001738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PEDIDO DE PROVIDÊNCIAS Nº </text:span><text:span text:style-name="T5">14</text:span><text:span text:style-name="T6">1</text:span><text:span text:style-name="T8">3</text:span><text:span text:style-name="T4">/2013</text:span></text:p>
      <text:p text:style-name="P20">Solicita implantação de sinalizadores sonoros no cruzamento da <text:span text:style-name="T9">Av.</text:span> Primeiro de Março com <text:s/><text:span text:style-name="T9">a </text:span><text:span text:style-name="T9">Rua </text:span>Marcílio Dias, no Bairro Centro.</text:p>
      <text:p text:style-name="P21">O Vereador que esta subscreve solicita à Mesa, após os trâmites regimentais, sirva-se enviar cópia da presente proposição ao Exmo. Sr. Prefeito Municipal, para que estude a viabilidade de <text:span text:style-name="T14">implantação de </text:span><text:span text:style-name="T15">sinalizadores sonoros</text:span><text:span text:style-name="T14">.</text:span></text:p>
      <text:p text:style-name="P21"/>
      <text:p text:style-name="P21"><text:span text:style-name="T15">Considerando que p</text:span>rivar o pedestre com deficiência visual da informação sonora dos semáforos equipara-se a privá-lo do próprio direito de ir e vir.</text:p>
      <text:p text:style-name="P21"/>
      <text:p text:style-name="P21"><text:span text:style-name="T15">Tendo em vista que a</text:span>s pessoas com deficiência visual têm uma luta constante pela inclusão social e esses equipamentos contribuem com o processo e garantia d<text:span text:style-name="T15">e autonomia</text:span>.</text:p>
      <text:p text:style-name="P22"/>
      <text:p text:style-name="P22"><text:span text:style-name="T15">Enfim, q</text:span>uando se fala em cidadania, devemos lembrar de todos. Se é para todos, inclui o<text:span text:style-name="T15">s deficientes visuais </text:span>também.</text:p>
      <text:p text:style-name="P21"/>
      <text:p text:style-name="P15"><text:span text:style-name="T18">Sabedores da atenção de Vossa </text:span><text:span text:style-name="T19">Senhoria</text:span><text:span text:style-name="T18"> aos reais anseios da </text:span><text:span text:style-name="T19">nossa sociedade </text:span><text:span text:style-name="T18"><text:s/></text:span><text:span text:style-name="T19">especialmente as com deficiência visual </text:span><text:span text:style-name="T18">encaminha-se esta solicitação, esperando encontrar guarida intermediando sugest</text:span><text:span text:style-name="T19">ões</text:span><text:span text:style-name="T18"> de membros da nossa comunidade.</text:span> </text:p>
      <text:p text:style-name="P15"/>
      <text:p text:style-name="P15">Novo Hamburgo, <text:span text:style-name="T10">08</text:span> de <text:span text:style-name="T11">julho</text:span> de 201<text:span text:style-name="T20">3</text:span>.</text:p>
      <text:p text:style-name="P16"/>
      <text:p text:style-name="P16"/>
      <text:p text:style-name="P16"/>
      <text:p text:style-name="P13">Vereador <text:span text:style-name="T12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 original do autor.</text:p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08T14:52:26</dc:date>
    <dc:language>pt-BR</dc:language>
    <meta:editing-cycles>19</meta:editing-cycles>
    <meta:editing-duration>PT00H36M52S</meta:editing-duration>
    <dc:creator>Ana Santos</dc:creator>
    <meta:printed-by>Ana Santos</meta:printed-by>
    <meta:print-date>2013-07-08T14:29:25</meta:print-date>
    <meta:document-statistic meta:table-count="0" meta:image-count="1" meta:object-count="0" meta:page-count="1" meta:paragraph-count="16" meta:word-count="223" meta:character-count="1415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AppData/Local/Microsoft/Windows/Temporary%20Internet%20Files/.broffice.org2/user/template/Sem%20Título1/novo.ott" meta:date="2011-07-07T14:34:22"/>
  </office:meta>
</office:document-meta>
</file>