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a53a1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a53a1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0a53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a53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8c700" officeooo:paragraph-rsid="000a53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0a53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0a53a1" style:font-size-asian="12pt" style:font-size-complex="12pt"/>
    </style:style>
    <style:style style:name="P13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0a53a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bbc4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bbc4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bbc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bbc4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d74d" officeooo:paragraph-rsid="000bbc4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bbc4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a53a1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officeooo:rsid="000652fc"/>
    </style:style>
    <style:style style:name="T2" style:family="text">
      <style:text-properties officeooo:rsid="0008b043"/>
    </style:style>
    <style:style style:name="T3" style:family="text">
      <style:text-properties officeooo:rsid="000a53a1"/>
    </style:style>
    <style:style style:name="T4" style:family="text">
      <style:text-properties officeooo:rsid="0008c700"/>
    </style:style>
    <style:style style:name="T5" style:family="text">
      <style:text-properties officeooo:rsid="0009a507"/>
    </style:style>
    <style:style style:name="T6" style:family="text">
      <style:text-properties officeooo:rsid="0012e613"/>
    </style:style>
    <style:style style:name="T7" style:family="text">
      <style:text-properties officeooo:rsid="00143172"/>
    </style:style>
    <style:style style:name="T8" style:family="text">
      <style:text-properties officeooo:rsid="0013c9c2"/>
    </style:style>
    <style:style style:name="T9" style:family="text">
      <style:text-properties officeooo:rsid="0014bf96"/>
    </style:style>
    <style:style style:name="T10" style:family="text">
      <style:text-properties officeooo:rsid="000a8ebf"/>
    </style:style>
    <style:style style:name="T11" style:family="text">
      <style:text-properties officeooo:rsid="0010f5d1"/>
    </style:style>
    <style:style style:name="T12" style:family="text">
      <style:text-properties officeooo:rsid="000aff05"/>
    </style:style>
    <style:style style:name="T13" style:family="text">
      <style:text-properties officeooo:rsid="000bb45c"/>
    </style:style>
    <style:style style:name="T14" style:family="text">
      <style:text-properties officeooo:rsid="00050001"/>
    </style:style>
    <style:style style:name="T15" style:family="text">
      <style:text-properties officeooo:rsid="0015fb10"/>
    </style:style>
    <style:style style:name="T16" style:family="text">
      <style:text-properties officeooo:rsid="0002d5b1"/>
    </style:style>
    <style:style style:name="T17" style:family="text">
      <style:text-properties fo:font-style="normal" officeooo:rsid="00050001" style:font-style-asian="normal" style:font-style-complex="normal"/>
    </style:style>
    <style:style style:name="T18" style:family="text">
      <style:text-properties officeooo:rsid="0003d74d"/>
    </style:style>
    <style:style style:name="T19" style:family="text">
      <style:text-properties officeooo:rsid="00065616"/>
    </style:style>
    <style:style style:name="T20" style:family="text">
      <style:text-properties officeooo:rsid="000bbc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</text:span><text:span text:style-name="T20">419</text:span>/201<text:span text:style-name="T1">3</text:span></text:p>
      <text:p text:style-name="P13"/>
      <text:p text:style-name="P13"/>
      <text:p text:style-name="P13"/>
      <text:p text:style-name="P16">Solicita <text:span text:style-name="T14">o combate ao parasita chamado “Erva de Passarinho” nas árvores da Praça Vinte de Setembro, no Bairro Centro.</text:span></text:p>
      <text:p text:style-name="P17"><text:span text:style-name="T15">O</text:span>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17">A</text:span><text:span text:style-name="T18"> erva-de-passarinho é uma planta parasita, que ataca geralmente as plantas lenhosas e as árvores, sugando sua seiva e podendo causar até sua morte se não for retirada. A parasita recebeu esse nome porque se espalha com a ajuda de passarinhos: eles ingerem as sementes que são eliminadas mais tarde, junto com as fezes.</text:span></text:p>
      <text:p text:style-name="P19">O combate é feito única e exclusivamente através da poda, que deve ser feita preferencialmente durante o inverno, pois as folhas das árvores secam e a praga fica mais visível. </text:p>
      <text:p text:style-name="P18">Sabedores da atenção de Vossa Excelência aos anseios da comunidade, contamos com seu apoio neste pedido.</text:p>
      <text:p text:style-name="P20"/>
      <text:p text:style-name="P20">Novo Hamburgo, <text:s/><text:span text:style-name="T20">8</text:span><text:span text:style-name="T16"> </text:span>de <text:span text:style-name="T19">julho</text:span><text:span text:style-name="T16"> </text:span>de <text:s/>201<text:span text:style-name="T15">3</text:span>.</text:p>
      <text:p text:style-name="P15"><text:span text:style-name="T6">Vereador </text:span><text:span text:style-name="T15">Issur Koc</text:span><text:span text:style-name="T16">h</text:span></text:p>
      <text:p text:style-name="P21"/>
      <text:p text:style-name="P4"/>
      <text:p text:style-name="P4">Obs.: Redação conforme o original do autor.</text:p>
      <text:p text:style-name="P4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12-14T13:41:00</dc:date>
    <meta:print-date>2011-12-14T13:40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1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