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fc3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0fc3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c3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5614" officeooo:paragraph-rsid="000fc36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c36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fc36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906df"/>
    </style:style>
    <style:style style:name="T6" style:family="text">
      <style:text-properties officeooo:rsid="000b6a9a"/>
    </style:style>
    <style:style style:name="T7" style:family="text">
      <style:text-properties officeooo:rsid="000bccc3"/>
    </style:style>
    <style:style style:name="T8" style:family="text">
      <style:text-properties officeooo:rsid="000e0c0c"/>
    </style:style>
    <style:style style:name="T9" style:family="text">
      <style:text-properties officeooo:rsid="000fc368"/>
    </style:style>
    <style:style style:name="T10" style:family="text">
      <style:text-properties officeooo:rsid="00067a50"/>
    </style:style>
    <style:style style:name="T11" style:family="text">
      <style:text-properties officeooo:rsid="0015fb10"/>
    </style:style>
    <style:style style:name="T12" style:family="text">
      <style:text-properties officeooo:rsid="0008f031"/>
    </style:style>
    <style:style style:name="T13" style:family="text">
      <style:text-properties officeooo:rsid="00095614"/>
    </style:style>
    <style:style style:name="T14" style:family="text">
      <style:text-properties officeooo:rsid="0002d5b1"/>
    </style:style>
    <style:style style:name="T15" style:family="text">
      <style:text-properties style:font-name-asian="Arial"/>
    </style:style>
    <style:style style:name="T16" style:family="text">
      <style:text-properties style:language-asian="pt" style:country-asian="BR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</text:span><text:span text:style-name="T9">423</text:span><text:span text:style-name="T4">/</text:span><text:span text:style-name="T3">2013</text:span></text:p>
      <text:p text:style-name="P14">Solicita <text:span text:style-name="T13"><text:s/>melhora na iluminação pública no trecho próximo </text:span><text:span text:style-name="T9">à</text:span><text:span text:style-name="T13"> <text:s/>Estação Santo Afonso, no </text:span><text:span text:style-name="T9">B</text:span><text:span text:style-name="T13">airro Santo Afonso.</text:span></text:p>
      <text:p text:style-name="P16"><text:span text:style-name="T11">O</text:span> Vereador que este subscreve solicita à Mesa, após os trâmites regimentais, sirva-se enviar cópia da presente proposição ao Exmo. Sr. Prefeito Municipal, para que estude sua viabilidade, considerando que:</text:p>
      <text:p text:style-name="P17">Tendo em vista que moradores e usuários do Trem <text:s/>solicitaram a este gabinete a melhora na iluminação pública nos arredores da Estação Santo Afonso.</text:p>
      <text:p text:style-name="P17"><text:s/><text:span text:style-name="T9">O</text:span>s usuários e moradores do local sentem medo em se deslocarem da Estação até suas residências, assim como outras pessoas que pegam ônibus e até seus carros estacionados próximo ao local.</text:p>
      <text:p text:style-name="P18">Sabedores da atenção de Vossa Excelência aos anseios da comunidade, contamos com seu apoio neste pedido.</text:p>
      <text:p text:style-name="P19">Novo Hamburgo, <text:s/><text:span text:style-name="T9">8</text:span><text:span text:style-name="T14"> </text:span>de <text:span text:style-name="T12">ju</text:span><text:span text:style-name="T13">l</text:span><text:span text:style-name="T12">ho</text:span><text:span text:style-name="T14"> </text:span>de 201<text:span text:style-name="T11">3</text:span>.</text:p>
      <text:p text:style-name="P15"><text:span text:style-name="T6">Vereador </text:span><text:span text:style-name="T10"><text:s/></text:span><text:span text:style-name="T11">Issur </text:span><text:span text:style-name="T12">Koch</text:span><text:span text:style-name="T11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Obs.: Redação conforme original do autor.</text:p>
      <text:p text:style-name="P13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3-06-10T13:18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delos%20de%20votos%20de%20congratulações%20e%20voto%20de%20pesar%20/MODELOS%20PP%20REVITALIZAÇÃO%20PRAÇAS,EQUIPAMENTOS%20DE%20GINASTICAS%20E%20GRADES%20DE%20CONTENÇÃO%20DE%20BOCAS%20DE%20LOBOS./tmp/AppData/Local/Microsoft/usr/lib/openoffice/share/template/pt-BR/CMNH/ped-provid.odt" meta:date="2010-09-29T12:15:43"/>
  </office:meta>
</office:document-meta>
</file>