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564f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56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2eb44c"/>
    </style:style>
    <style:style style:name="T7" style:family="text">
      <style:text-properties officeooo:rsid="00331591"/>
    </style:style>
    <style:style style:name="T8" style:family="text">
      <style:text-properties officeooo:rsid="003564fe"/>
    </style:style>
    <style:style style:name="T9" style:family="text">
      <style:text-properties style:use-window-font-color="true" style:font-name="Nimbus Roman No9 L" fo:font-size="12pt" fo:language="pt" fo:country="BR" fo:font-weight="normal" officeooo: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56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585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56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85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Nimbus Roman No9 L" officeooo:rsid="001cd61d"/>
    </style:style>
    <style:style style:name="T18" style:family="text">
      <style:text-properties style:font-name="Nimbus Roman No9 L" officeooo:rsid="003564fe"/>
    </style:style>
    <style:style style:name="T19" style:family="text">
      <style:text-properties style:font-name="Nimbus Roman No9 L" officeooo:rsid="002eb44c"/>
    </style:style>
    <style:style style:name="T20" style:family="text">
      <style:text-properties style:font-name="Nimbus Roman No9 L" officeooo:rsid="00358563"/>
    </style:style>
    <style:style style:name="T21" style:family="text">
      <style:text-properties officeooo:rsid="0038a11e"/>
    </style:style>
    <style:style style:name="T22" style:family="text">
      <style:text-properties officeooo:rsid="00358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1">º 650</text:span>/201<text:span text:style-name="T2">3</text:span></text:p>
      <text:p text:style-name="P6">Requer Voto de Congratulações <text:span text:style-name="T21">à</text:span><text:span text:style-name="T13"> </text:span><text:span text:style-name="T3">Asso</text:span><text:span text:style-name="T8">ciação </text:span><text:span text:style-name="T3">Nóia Vôlei de Esporte, Cultura e Lazer </text:span><text:span text:style-name="T14">pel</text:span><text:span text:style-name="T13">a conquista da Medalha de Prata da COPA RS DE VÔLEI pela Equipe do NO</text:span><text:span text:style-name="T15">VO HAMBURGO</text:span><text:span text:style-name="T13">/COMUSA.</text:span><text:span text:style-name="T16"> </text:span></text:p>
      <text:p text:style-name="P7"><text:span text:style-name="T3">O Vereador que este subscreve requer à Mesa, após os trâmites regimentais, </text:span>Voto de Congratulações <text:span text:style-name="T8">a</text:span><text:span text:style-name="T8"> </text:span><text:span text:style-name="T3">Asso</text:span><text:span text:style-name="T8">ciação </text:span><text:span text:style-name="T3">Nóia Vôlei de Esporte, Cultura e Lazer pel</text:span><text:span text:style-name="T8">a conquista da Medalha de Prata da COPA RS DE VÔLEI pela <text:s/>Equipe do NO</text:span><text:span text:style-name="T22">VOHAMBURGO</text:span><text:span text:style-name="T8">/COMUSA</text:span><text:span text:style-name="T6">.</text:span></text:p>
      <text:p text:style-name="P8"/>
      <text:p text:style-name="P8"/>
      <text:p text:style-name="P8">ISSO POSTO,</text:p>
      <text:p text:style-name="P8">REQUER:</text:p>
      <text:p text:style-name="P8"/>
      <text:p text:style-name="P7"><text:span text:style-name="T3">1. Seja consignado em Ata </text:span>Voto de Congratulações <text:span text:style-name="T21">à</text:span><text:span text:style-name="T8"> </text:span><text:span text:style-name="T3">Asso</text:span><text:span text:style-name="T8">ciação </text:span><text:span text:style-name="T3">Nóia Vôlei de Esporte, Cultura e Lazer pel</text:span><text:span text:style-name="T8">a conquista da Medalha de Prata da COPA RS DE VÔLEI pela <text:s/>Equipe do NO</text:span><text:span text:style-name="T22">VOHAMBURGO</text:span><text:span text:style-name="T8">/COMUSA</text:span><text:span text:style-name="T6">; </text:span><text:span text:style-name="T21">e</text:span></text:p>
      <text:p text:style-name="P9"/>
      <text:p text:style-name="P7"><text:span text:style-name="T3">2. Seja oficiado à </text:span><text:span text:style-name="T3">Asso</text:span><text:span text:style-name="T8">ciação </text:span><text:span text:style-name="T3">Nóia Vôlei de Esporte, Cultura e Lazer</text:span><text:span text:style-name="T4">,</text:span><text:span text:style-name="T3"> com as congratulações em nome desta Casa Legislativa. </text:span></text:p>
      <text:p text:style-name="P8"/>
      <text:p text:style-name="P8">Novo Hamburgo, 0<text:span text:style-name="T8">8</text:span> de <text:span text:style-name="T8">julho</text:span> de 2013.</text:p>
      <text:p text:style-name="P10">Vereador <text:s/><text:span text:style-name="T7">Roger </text:span><text:span text:style-name="T21">Corrêa</text:span></text:p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<text:span text:style-name="T21">R</text:span>edação conforme original do autor.</text:p>
      <text:p text:style-name="P14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08T15:05:03</dc:date>
    <meta:printed-by>Karina Batista</meta:printed-by>
    <meta:print-date>2013-07-08T14:50:05</meta:print-date>
    <dc:language>pt-BR</dc:language>
    <meta:editing-cycles>108</meta:editing-cycles>
    <meta:editing-duration>PT05H58M58S</meta:editing-duration>
    <meta:document-statistic meta:table-count="0" meta:image-count="1" meta:object-count="0" meta:page-count="1" meta:paragraph-count="17" meta:word-count="213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