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font-name="Nimbus Roman No9 L" fo:font-size="12pt" fo:font-weight="normal" officeooo:rsid="001ab8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8a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288a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38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88a6c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4022" officeooo:paragraph-rsid="00288a6c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88a6c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88a6c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88a6c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17807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549a4" officeooo:paragraph-rsid="00288a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49a4" style:font-weight-asian="normal" style:font-weight-complex="normal"/>
    </style:style>
    <style:style style:name="T3" style:family="text">
      <style:text-properties fo:font-weight="normal" officeooo:rsid="00076127" style:font-weight-asian="normal" style:font-weight-complex="normal"/>
    </style:style>
    <style:style style:name="T4" style:family="text">
      <style:text-properties officeooo:rsid="0017807f"/>
    </style:style>
    <style:style style:name="T5" style:family="text">
      <style:text-properties officeooo:rsid="001ab88c"/>
    </style:style>
    <style:style style:name="T6" style:family="text">
      <style:text-properties officeooo:rsid="0026c89e"/>
    </style:style>
    <style:style style:name="T7" style:family="text">
      <style:text-properties officeooo:rsid="00288a6c"/>
    </style:style>
    <style:style style:name="T8" style:family="text">
      <style:text-properties officeooo:rsid="000ec3cd"/>
    </style:style>
    <style:style style:name="T9" style:family="text">
      <style:text-properties officeooo:rsid="000dc868"/>
    </style:style>
    <style:style style:name="T10" style:family="text">
      <style:text-properties officeooo:rsid="000e0dea"/>
    </style:style>
    <style:style style:name="T11" style:family="text">
      <style:text-properties officeooo:rsid="00076127"/>
    </style:style>
    <style:style style:name="T12" style:family="text">
      <style:text-properties officeooo:rsid="000895dd"/>
    </style:style>
    <style:style style:name="T13" style:family="text">
      <style:text-properties officeooo:rsid="0003edb8"/>
    </style:style>
    <style:style style:name="T14" style:family="text">
      <style:text-properties officeooo:rsid="002c5e8a"/>
    </style:style>
    <style:style style:name="T15" style:family="text">
      <style:text-properties officeooo:rsid="002ec452"/>
    </style:style>
    <style:style style:name="T16" style:family="text">
      <style:text-properties officeooo:rsid="002fd9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</text:span><text:span text:style-name="T6">4</text:span><text:span text:style-name="T14">2</text:span><text:span text:style-name="T15">5</text:span>/201<text:span text:style-name="T5">3</text:span></text:p>
      <text:p text:style-name="P11"><text:span text:style-name="T8">S</text:span><text:span text:style-name="T7">o</text:span><text:span text:style-name="T8">licita </text:span><text:span text:style-name="T9">implantação de </text:span><text:span text:style-name="T10">sinalizadores sonoros no cruzamento d</text:span><text:span text:style-name="T16">as</text:span><text:span text:style-name="T10"> </text:span><text:span text:style-name="T14">Rua</text:span><text:span text:style-name="T16">s</text:span><text:span text:style-name="T7"> </text:span><text:span text:style-name="T10">Joaquim Nabuco </text:span><text:span text:style-name="T16">e Magalhães Calvet</text:span><text:span text:style-name="T10">, no Bairro Centro.</text:span></text:p>
      <text:p text:style-name="P9">O Vereador que esta subscreve solicita à Mesa, após os trâmites regimentais, sirva-se enviar cópia da presente proposição ao Exmo. Sr. Prefeito Municipal, para que estude a viabilidade de <text:span text:style-name="T9">implantação de </text:span><text:span text:style-name="T10">sinalizadores sonoros</text:span><text:span text:style-name="T9">.</text:span></text:p>
      <text:p text:style-name="P9"/>
      <text:p text:style-name="P9"><text:span text:style-name="T10">Considerando que p</text:span>rivar o pedestre com deficiência visual da informação sonora dos semáforos, equipara-se a privá-lo do próprio direito de ir e vir.</text:p>
      <text:p text:style-name="P9"/>
      <text:p text:style-name="P9"><text:span text:style-name="T10">Tendo em vista que a</text:span>s pessoas com deficiência visual têm uma luta constante pela inclusão social e esses equipamentos contribuem com o processo e garantia d<text:span text:style-name="T10">e autonomia</text:span>.</text:p>
      <text:p text:style-name="P10"/>
      <text:p text:style-name="P10"><text:span text:style-name="T10">Enfim, q</text:span>uando se fala em cidadania, devemos lembrar de todos. Se é para todos, inclui o<text:span text:style-name="T10">s deficientes visuais </text:span>também.</text:p>
      <text:p text:style-name="P9"/>
      <text:p text:style-name="P14"><text:span text:style-name="T2">Sabedores da atenção de Vossa </text:span><text:span text:style-name="T3">Senhoria</text:span><text:span text:style-name="T2"> aos reais anseios da </text:span><text:span text:style-name="T3">nossa sociedade </text:span><text:span text:style-name="T2"><text:s/></text:span><text:span text:style-name="T3">especialmente as com deficiência visual </text:span><text:span text:style-name="T2">encaminha-se esta solicitação, esperando encontrar guarida intermediando sugest</text:span><text:span text:style-name="T3">ões</text:span><text:span text:style-name="T2"> de membros da nossa comunidade.</text:span></text:p>
      <text:p text:style-name="P17"/>
      <text:p text:style-name="P14">Novo Hamburgo,<text:span text:style-name="T11"> </text:span><text:span text:style-name="T7">08</text:span> de <text:span text:style-name="T11">julho</text:span> de 201<text:span text:style-name="T12">3</text:span>.</text:p>
      <text:p text:style-name="P15"/>
      <text:p text:style-name="P15"/>
      <text:p text:style-name="P13">Vereador <text:span text:style-name="T13">Issur Koch</text:span></text:p>
      <text:p text:style-name="P12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54f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7-08T15:0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5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