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25dd9"/>
    </style:style>
    <style:style style:name="T2" style:family="text">
      <style:text-properties officeooo:rsid="001326d6"/>
    </style:style>
    <style:style style:name="T3" style:family="text">
      <style:text-properties officeooo:rsid="0014d52e"/>
    </style:style>
    <style:style style:name="T4" style:family="text">
      <style:text-properties officeooo:rsid="00154b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1427</text:span>/<text:span text:style-name="T1">2013</text:span></text:p>
      <text:p text:style-name="P8">Solicita conserto de infiltração na calçada na Rua <text:span text:style-name="T2">Itaporanga</text:span>, em frente ao nº <text:span text:style-name="T2">103</text:span>, no Bairro <text:span text:style-name="T2">Jardim Mauá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A necessidade de se consertar o referido local, pois o passeio público do mesmo esta sendo diretamente afetado pela infiltração, o que prejudica o tráfego da comunidade e das crianças que ali passam diariamente para ir ate a escola.</text:p>
      <text:p text:style-name="P12"/>
      <text:p text:style-name="P12">Em razão disso, solicita-se URGÊNCIA, no atendimento deste pedido.</text:p>
      <text:p text:style-name="P12"/>
      <text:p text:style-name="P13">Sabedores da atenção de Vossa Senhoria aos reais anseios de nossa comunidade contamos com seu apoio neste pedido.</text:p>
      <text:p text:style-name="P11">Novo Hamburgo, <text:span text:style-name="T1">08</text:span> de <text:span text:style-name="T1">julho</text:span> de 201<text:span text:style-name="T1">3.</text:span></text:p>
      <text:p text:style-name="P14">Vereador <text:span text:style-name="T1">Cristiano Coller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8T15:38:44</dc:date>
    <dc:language>pt-BR</dc:language>
    <meta:editing-cycles>8</meta:editing-cycles>
    <meta:editing-duration>PT00H08M04S</meta:editing-duration>
    <dc:creator>Ana Santos</dc:creator>
    <meta:document-statistic meta:table-count="0" meta:image-count="1" meta:object-count="0" meta:page-count="1" meta:paragraph-count="15" meta:word-count="184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