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f1a1" officeooo:paragraph-rsid="0025f1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f1a1" officeooo:paragraph-rsid="0025f1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0f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0f1e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d4a72"/>
    </style:style>
    <style:style style:name="T3" style:family="text">
      <style:text-properties officeooo:rsid="001e2944"/>
    </style:style>
    <style:style style:name="T4" style:family="text">
      <style:text-properties officeooo:rsid="0025f1a1"/>
    </style:style>
    <style:style style:name="T5" style:family="text">
      <style:text-properties officeooo:rsid="00270ff9"/>
    </style:style>
    <style:style style:name="T6" style:family="text">
      <style:text-properties officeooo:rsid="0028708b"/>
    </style:style>
    <style:style style:name="T7" style:family="text">
      <style:text-properties officeooo:rsid="0028978c"/>
    </style:style>
    <style:style style:name="T8" style:family="text">
      <style:text-properties officeooo:rsid="0029d71b"/>
    </style:style>
    <style:style style:name="T9" style:family="text">
      <style:text-properties officeooo:rsid="002c0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QUERIMENTO</text:span> Nº <text:span text:style-name="T8">6</text:span><text:span text:style-name="T9">51</text:span>/201<text:span text:style-name="T1">3</text:span></text:p>
      <text:p text:style-name="P16"><text:span text:style-name="T9">Requer a criação de uma Frente Parlamentar em defesa da criação do Curso de Medicina, <text:s/>na <text:s/>Universidade Feevale.</text:span></text:p>
      <text:p text:style-name="P15">O Vereador que este subscreve <text:span text:style-name="T9">requer </text:span>à Mesa, após os trâmites regimentais, <text:span text:style-name="T9">a criação de uma Frente Parlamentar em defesa da criação do Curso de Medicina, <text:s/>na <text:s/>Universidade Feevale, com a designação deste vereador como Presidente.</text:span></text:p>
      <text:p text:style-name="P6"/>
      <text:p text:style-name="P8">Novo Hamburgo, <text:span text:style-name="T9">8</text:span><text:span text:style-name="T4"> </text:span>de <text:span text:style-name="T3">ju</text:span><text:span text:style-name="T4">l</text:span><text:span text:style-name="T3">ho</text:span> de 201<text:span text:style-name="T1">3</text:span>.</text:p>
      <text:p text:style-name="P11">Vereador <text:span text:style-name="T9">Enfermeiro Vilmar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/>
      <text:p text:style-name="P10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7-08T15:50:15</dc:date>
    <dc:language>pt-BR</dc:language>
    <meta:editing-cycles>15</meta:editing-cycles>
    <meta:editing-duration>PT02H03M50S</meta:editing-duration>
    <dc:creator>Maria Gerhard</dc:creator>
    <meta:document-statistic meta:table-count="0" meta:image-count="1" meta:object-count="0" meta:page-count="1" meta:paragraph-count="12" meta:word-count="123" meta: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