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198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19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fc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26a85" officeooo:paragraph-rsid="001efc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fc58" officeooo:paragraph-rsid="001c67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a8d8" officeooo:paragraph-rsid="001da8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67b0" officeooo:paragraph-rsid="001da8d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19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da8d8" officeooo:paragraph-rsid="001efc5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efc5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officeooo:paragraph-rsid="001be560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be560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b449" officeooo:paragraph-rsid="001819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d41"/>
    </style:style>
    <style:style style:name="T3" style:family="text">
      <style:text-properties officeooo:rsid="00026a85"/>
    </style:style>
    <style:style style:name="T4" style:family="text">
      <style:text-properties officeooo:rsid="001adf3a"/>
    </style:style>
    <style:style style:name="T5" style:family="text">
      <style:text-properties officeooo:rsid="001be560"/>
    </style:style>
    <style:style style:name="T6" style:family="text">
      <style:text-properties officeooo:rsid="001c67b0"/>
    </style:style>
    <style:style style:name="T7" style:family="text">
      <style:text-properties officeooo:rsid="001da8d8"/>
    </style:style>
    <style:style style:name="T8" style:family="text">
      <style:text-properties officeooo:rsid="001efc58"/>
    </style:style>
    <style:style style:name="T9" style:family="text">
      <style:text-properties officeooo:rsid="001f8af9"/>
    </style:style>
    <style:style style:name="T10" style:family="text">
      <style:text-properties officeooo:rsid="00214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428</text:span>/201<text:span text:style-name="T5">3</text:span></text:p>
      <text:p text:style-name="P10">Solicit<text:span text:style-name="T6">o</text:span> <text:span text:style-name="T6">a </text:span><text:span text:style-name="T8"><text:s/>limpeza da</text:span><text:span text:style-name="T2"> </text:span><text:span text:style-name="T10">r</text:span><text:span text:style-name="T2">ua </text:span><text:span text:style-name="T8">e bocas</text:span><text:span text:style-name="T10">-</text:span><text:span text:style-name="T8">de</text:span><text:span text:style-name="T10">-</text:span><text:span text:style-name="T8">lobo </text:span><text:span text:style-name="T9">na</text:span><text:span text:style-name="T4"> </text:span><text:span text:style-name="T10">R</text:span><text:span text:style-name="T4">ua Vidal Brasil, no </text:span><text:span text:style-name="T10">B</text:span><text:span text:style-name="T4">airro Canudos</text:span><text:span text:style-name="T3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2"><text:span text:style-name="T3">Solicit</text:span><text:span text:style-name="T6">o</text:span><text:span text:style-name="T3"> </text:span><text:span text:style-name="T6">a </text:span><text:span text:style-name="T8"><text:s/>limpeza da</text:span><text:span text:style-name="T2"> rua </text:span><text:span text:style-name="T8">e bocas</text:span><text:span text:style-name="T10">-</text:span><text:span text:style-name="T8">de</text:span><text:span text:style-name="T10">-</text:span><text:span text:style-name="T8">lobo </text:span><text:span text:style-name="T9">na esquina da </text:span><text:span text:style-name="T10">R</text:span><text:span text:style-name="T9">ua Clara Nunes, nº 1280 da </text:span><text:span text:style-name="T10">R</text:span><text:span text:style-name="T4">ua Vidal Brasil, no </text:span><text:span text:style-name="T10">B</text:span><text:span text:style-name="T4">airro Canudos</text:span><text:span text:style-name="T3">.</text:span></text:p>
      <text:p text:style-name="P14"/>
      <text:p text:style-name="P12"><text:span text:style-name="T7">Neste e</text:span><text:span text:style-name="T6">sta </text:span><text:span text:style-name="T8">rua est</text:span><text:span text:style-name="T10">á</text:span><text:span text:style-name="T8"> com bastante barro e terra, </text:span><text:span text:style-name="T6">sendo </text:span><text:span text:style-name="T8">assim quando chove acaba trancando as bocas de lobo .</text:span></text:p>
      <text:p text:style-name="P19"/>
      <text:p text:style-name="P20"><text:span text:style-name="T7"><text:tab/><text:tab/> <text:s text:c="4"/></text:span><text:span text:style-name="T8">Temos que nos preocupar com a saúde dos moradores da rua, pois com as bocas de lobo entupidas, </text:span><text:span text:style-name="T9">esta causando mal estar nos moradores</text:span><text:span text:style-name="T8"> .</text:span></text:p>
      <text:p text:style-name="P15"/>
      <text:p text:style-name="P16">Pois esta solicitação esta sendo feita através deste vereador por moradores da rua citada. </text:p>
      <text:p text:style-name="P21"/>
      <text:p text:style-name="P22">Sabedores da atenção de Vossa Excelência aos reais anseios da comunidade, contamos com seu apoio neste pedido.</text:p>
      <text:p text:style-name="P23"/>
      <text:p text:style-name="P11">Novo Hamburgo, <text:span text:style-name="T5">0</text:span><text:span text:style-name="T9">8</text:span> de <text:span text:style-name="T5">julho</text:span> de 201<text:span text:style-name="T5">3</text:span>.</text:p>
      <text:p text:style-name="P17">Vereador <text:span text:style-name="T5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>Obs: redação conforme original do autor.</text:p>
      <text:p text:style-name="P18"/>
      <text:p text:style-name="P18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09T13:20:17</dc:date>
    <meta:printed-by>Ana Fernandes</meta:printed-by>
    <meta:print-date>2013-07-04T17:23:26</meta:print-date>
    <dc:language>pt-BR</dc:language>
    <meta:editing-cycles>90</meta:editing-cycles>
    <meta:editing-duration>PT04H25M31S</meta:editing-duration>
    <meta:document-statistic meta:table-count="0" meta:image-count="1" meta:object-count="0" meta:page-count="1" meta:paragraph-count="18" meta:word-count="233" meta:character-count="13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