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901f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901f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493d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493d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491c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1ee1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25c2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1bf342" officeooo:paragraph-rsid="001bf3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ac4a" officeooo:paragraph-rsid="001949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ac4a" officeooo:paragraph-rsid="001949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b49d4" style:font-weight-asian="normal" style:font-weight-complex="normal"/>
    </style:style>
    <style:style style:name="T3" style:family="text">
      <style:text-properties fo:font-weight="normal" officeooo:rsid="001ee196" style:font-weight-asian="normal" style:font-weight-complex="normal"/>
    </style:style>
    <style:style style:name="T4" style:family="text">
      <style:text-properties fo:font-weight="normal" officeooo:rsid="002493df" style:font-weight-asian="normal" style:font-weight-complex="normal"/>
    </style:style>
    <style:style style:name="T5" style:family="text">
      <style:text-properties style:use-window-font-color="true" style:language-complex="pt" style:country-complex="BR"/>
    </style:style>
    <style:style style:name="T6" style:family="text">
      <style:text-properties style:use-window-font-color="true" officeooo:rsid="001a2a60" style:language-complex="pt" style:country-complex="BR"/>
    </style:style>
    <style:style style:name="T7" style:family="text">
      <style:text-properties style:use-window-font-color="true" officeooo:rsid="001ee196" style:language-complex="pt" style:country-complex="BR"/>
    </style:style>
    <style:style style:name="T8" style:family="text">
      <style:text-properties style:use-window-font-color="true" officeooo:rsid="0015b044" style:language-complex="pt" style:country-complex="BR"/>
    </style:style>
    <style:style style:name="T9" style:family="text">
      <style:text-properties style:use-window-font-color="true" officeooo:rsid="002493df" style:language-complex="pt" style:country-complex="BR"/>
    </style:style>
    <style:style style:name="T10" style:family="text">
      <style:text-properties officeooo:rsid="0015b044"/>
    </style:style>
    <style:style style:name="T11" style:family="text">
      <style:text-properties officeooo:rsid="0017901f"/>
    </style:style>
    <style:style style:name="T12" style:family="text">
      <style:text-properties officeooo:rsid="000b49d4"/>
    </style:style>
    <style:style style:name="T13" style:family="text">
      <style:text-properties officeooo:rsid="001ee196"/>
    </style:style>
    <style:style style:name="T14" style:family="text">
      <style:text-properties officeooo:rsid="002493df"/>
    </style:style>
    <style:style style:name="T15" style:family="text">
      <style:text-properties officeooo:rsid="0027e7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° <text:span text:style-name="T15">652</text:span>/201<text:span text:style-name="T10">3</text:span></text:p>
      <text:p text:style-name="P6">Requer Voto de Congratulações <text:span text:style-name="T14">ao</text:span><text:span text:style-name="T13"> senhor </text:span><text:span text:style-name="T14">Jesus Maciel Martins</text:span><text:span text:style-name="T10">, pela posse como Presidente do </text:span><text:span text:style-name="T14">Lions Clube Novo Hamburgo 3º Milênio</text:span>.</text:p>
      <text:p text:style-name="P7">O Vereador que este subscreve:</text:p>
      <text:p text:style-name="P7"/>
      <text:p text:style-name="P8">Considerando que <text:span text:style-name="T12">no dia </text:span><text:span text:style-name="T14">19</text:span><text:span text:style-name="T12"> de ju</text:span><text:span text:style-name="T14">n</text:span><text:span text:style-name="T12">ho, </text:span><text:span text:style-name="T14">o</text:span><text:span text:style-name="T12"> </text:span><text:span text:style-name="T2">senhor </text:span><text:span text:style-name="T4">Jesus Maciel Martins</text:span><text:span text:style-name="T3">,</text:span><text:span text:style-name="T2"> </text:span><text:span text:style-name="T4">foi</text:span><text:span text:style-name="T2"> empossad</text:span><text:span text:style-name="T4">o</text:span><text:span text:style-name="T2"> </text:span><text:span text:style-name="T4">como novo</text:span> presidente do <text:span text:style-name="T4">Lions Clube Novo Hamburgo 3º Milênio</text:span><text:span text:style-name="T3">.</text:span></text:p>
      <text:p text:style-name="P16">Considerando a importância do <text:span text:style-name="T14">Lions</text:span> no progresso e desenvolvimento social, baseado em ações humanas e filantrópicas. </text:p>
      <text:p text:style-name="P16">Considerando o profissionalismo a visão de futuro e honestidade, de todos aqueles que trabalham de forma voluntária, dedicando seu conhecimento e experiência às causas da sociedade.</text:p>
      <text:p text:style-name="P17">Considerando, enfim, o mérito dessa entidade visionária e extremamente importante, é que <text:s/>consideramos <text:span text:style-name="T14">o</text:span><text:span text:style-name="T12"> senhor </text:span><text:span text:style-name="T14">Jesus Maciel Martins</text:span>, merecedor desta homenagem.</text:p>
      <text:p text:style-name="P9">ISSO POSTO,</text:p>
      <text:p text:style-name="P11">REQUER:</text:p>
      <text:p text:style-name="P13">1.<text:tab/>Seja consignado em Ata Voto de <text:span text:style-name="T11">C</text:span>ongratulações <text:span text:style-name="T14">ao</text:span><text:span text:style-name="T13"> senhor </text:span><text:span text:style-name="T9">Jesus Maciel Martins</text:span><text:span text:style-name="T7">,</text:span><text:span text:style-name="T10"> pela posse </text:span><text:span text:style-name="T13">como nov</text:span><text:span text:style-name="T14">o</text:span><text:span text:style-name="T13"> </text:span><text:span text:style-name="T8">Presidente do </text:span><text:span text:style-name="T9">Lions Clube Novo Hamburgo 3º Milênio</text:span><text:span text:style-name="T5">; </text:span><text:span text:style-name="T6">e</text:span></text:p>
      <text:p text:style-name="P12">2.<text:tab/>Seja oficiado <text:span text:style-name="T13">à</text:span> homenagead<text:span text:style-name="T13">a</text:span> com as devidas congratulações desta Casa Legislativa.</text:p>
      <text:p text:style-name="P10">Novo Hamburgo, <text:span text:style-name="T14">8</text:span> de <text:span text:style-name="T10">ju</text:span><text:span text:style-name="T13">l</text:span><text:span text:style-name="T10">ho</text:span> de 201<text:span text:style-name="T10">3</text:span>.</text:p>
      <text:p text:style-name="P18">Vereador Raul Cassel</text:p>
      <text:p text:style-name="P14"/>
      <text:p text:style-name="P14"/>
      <text:p text:style-name="P14"/>
      <text:p text:style-name="P14"/>
      <text:p text:style-name="P15">Obs.: Redação conforme original do autor.</text:p>
      <text:p text:style-name="P19"/>
      <text:p text:style-name="P19">/<text:span text:style-name="T15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901f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901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6-26T09:08:1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242" meta:character-count="1528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6-26T09:08:09"/>
  </office:meta>
</office:document-meta>
</file>