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3bf4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13bf4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Nimbus Roman No9 L" fo:font-size="12pt" officeooo:paragraph-rsid="0013bf4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4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5b60"/>
    </style:style>
    <style:style style:name="T3" style:family="text">
      <style:text-properties style:font-name-complex="Arial"/>
    </style:style>
    <style:style style:name="T4" style:family="text">
      <style:text-properties officeooo:rsid="0013bf46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5b60" style:font-weight-asian="bold" style:font-weight-complex="bold"/>
    </style:style>
    <style:style style:name="T7" style:family="text">
      <style:text-properties fo:font-weight="bold" officeooo:rsid="001517a8" style:font-weight-asian="bold" style:font-weight-complex="bold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b5b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51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13bf46"/>
    </style:style>
    <style:style style:name="T12" style:family="text">
      <style:text-properties officeooo:rsid="001517a8"/>
    </style:style>
    <style:style style:name="T13" style:family="text">
      <style:text-properties officeooo:rsid="0016e5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° <text:span text:style-name="T13">653</text:span>/201<text:span text:style-name="T12">3</text:span></text:p>
      <text:p text:style-name="P8"><text:span text:style-name="T4">R</text:span><text:span text:style-name="T3">equer </text:span>licença da <text:s/>vereança do<text:span text:style-name="T2">s </text:span><text:s/>dia<text:span text:style-name="T2">s</text:span> <text:span text:style-name="T7">1</text:span><text:span text:style-name="T6">6 a </text:span><text:span text:style-name="T7">1</text:span><text:span text:style-name="T6">8</text:span><text:span text:style-name="T5"> de </text:span><text:span text:style-name="T7">julho</text:span><text:span text:style-name="T6"> d</text:span><text:span text:style-name="T5">e 20</text:span><text:span text:style-name="T7">13</text:span> para tratar de assuntos de <text:span text:style-name="T11">i</text:span>nteresse particular.</text:p>
      <text:p text:style-name="P9">O Vereador que este subscreve requer à Mesa, após os trâmites regimentais, licença da vereança <text:span text:style-name="T8">do dia </text:span><text:span text:style-name="T10">1</text:span><text:span text:style-name="T9">6</text:span><text:span text:style-name="T8"> de </text:span><text:span text:style-name="T10">julh</text:span><text:span text:style-name="T9">o</text:span><text:span text:style-name="T8"> ao dia </text:span><text:span text:style-name="T10">18</text:span><text:span text:style-name="T8"> de </text:span><text:span text:style-name="T10">julho</text:span><text:span text:style-name="T8"> de 201</text:span><text:span text:style-name="T10">3</text:span> para tratar assuntos de interesse particular, devendo ficar afastado de suas atividades na Câmara de Vereadores neste período. </text:p>
      <text:p text:style-name="P10"/>
      <text:p text:style-name="P10"/>
      <text:p text:style-name="P10">Novo Hamburgo, <text:span text:style-name="T12">8</text:span> de <text:span text:style-name="T12">julho</text:span> de 201<text:span text:style-name="T12">3</text:span>.</text:p>
      <text:p text:style-name="P7">Vereador Raul Cassel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6">Obs: Redação conforme original do autor.</text:p>
      <text:p text:style-name="P6"/>
      <text:p text:style-name="P15">/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8T16:07:07</dc:date>
    <meta:printed-by>Luciara Pires</meta:printed-by>
    <meta:print-date>2012-06-11T18:03:30</meta:print-date>
    <dc:language>pt-BR</dc:language>
    <meta:editing-cycles>84</meta:editing-cycles>
    <meta:editing-duration>PT04H00M39S</meta:editing-duration>
    <meta:document-statistic meta:table-count="0" meta:image-count="1" meta:object-count="0" meta:page-count="1" meta:paragraph-count="13" meta:word-count="154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