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3b715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013cm"/>
        </style:tab-stops>
      </style:paragraph-properties>
      <style:text-properties style:font-name="Nimbus Roman No9 L" fo:font-size="12pt" officeooo:paragraph-rsid="0023b715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23b715" officeooo:paragraph-rsid="0023b715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20d273"/>
    </style:style>
    <style:style style:name="T2" style:family="text">
      <style:text-properties officeooo:rsid="0023b715"/>
    </style:style>
    <style:style style:name="T3" style:family="text">
      <style:text-properties officeooo:rsid="00251c72"/>
    </style:style>
    <style:style style:name="T4" style:family="text">
      <style:text-properties officeooo:rsid="0026a0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1430</text:span>/201<text:span text:style-name="T1">3</text:span></text:p>
      <text:p text:style-name="P11"/>
      <text:p text:style-name="P11"/>
      <text:p text:style-name="P16">Solicita colocação de placa <text:span text:style-name="T3">Permitido Estacionar</text:span> na Rua <text:span text:style-name="T3">Miranda</text:span>, <text:span text:style-name="T2">no </text:span>Bairro <text:span text:style-name="T3">Liberdade</text:span>.</text:p>
      <text:p text:style-name="P16"><text:s/></text:p>
      <text:p text:style-name="P16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<text:s text:c="20"/>Solicita colocação de placa <text:span text:style-name="T3">Permitido Estacionar</text:span> na Rua <text:span text:style-name="T3">Miranda,nº21</text:span>,<text:span text:style-name="T2">esquina com Av.1º de março, no bairro Liberdade.</text:span></text:p>
      <text:p text:style-name="P12"/>
      <text:p text:style-name="P10"><text:s text:c="27"/><text:span text:style-name="T3">Esta é uma solicitação da proprietária de uma loja em frente a este nº, pois com esta placa de permitido estacionar ficara mais fácil para seus clientes estacionarem mais próximos a sua loja.</text:span></text:p>
      <text:p text:style-name="P17"><text:s/></text:p>
      <text:p text:style-name="P17">Diante do acima exposto e sabedores da atenção de Vossa Excelência aos reais anseios da comunidade, contamos com seu apoio no atendimento deste pedido.</text:p>
      <text:p text:style-name="P12"><text:tab/></text:p>
      <text:p text:style-name="P17">Novo Hamburgo, <text:span text:style-name="T2">8</text:span> de <text:span text:style-name="T2">julho</text:span> de 201<text:span text:style-name="T1">3</text:span>.</text:p>
      <text:p text:style-name="P13"/>
      <text:p text:style-name="P13"/>
      <text:p text:style-name="P13"/>
      <text:p text:style-name="P13"/>
      <text:p text:style-name="P14"><text:tab/>Vereador <text:span text:style-name="T1">Cristiano Coller</text:span></text:p>
      <text:p text:style-name="P11"/>
      <text:p text:style-name="P11"/>
      <text:p text:style-name="P18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<text:span text:style-name="T4">o </text:span>original do autor.</text:p>
      <text:p text:style-name="P7">/<text:span text:style-name="T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7-08T16:08:36</dc:date>
    <meta:printed-by>Luciara Pires</meta:printed-by>
    <meta:print-date>2011-07-25T16:34:36</meta:print-date>
    <dc:language>pt-BR</dc:language>
    <meta:editing-cycles>55</meta:editing-cycles>
    <meta:editing-duration>PT02H57M14S</meta:editing-duration>
    <meta:document-statistic meta:table-count="0" meta:image-count="1" meta:object-count="0" meta:page-count="1" meta:paragraph-count="18" meta:word-count="188" meta:character-count="12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