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8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882" officeooo:paragraph-rsid="001af8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f882"/>
    </style:style>
    <style:style style:name="T2" style:family="text">
      <style:text-properties officeooo:rsid="001ca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431</text:span>/<text:span text:style-name="T1">2013</text:span></text:p>
      <text:p text:style-name="P12">Solicita poda de árvores <text:span text:style-name="T1">e arbustos </text:span>junto à <text:s/>parada de ônibus na <text:span text:style-name="T1">Av. Nicolau Becker, em frente ao nº 1060</text:span>, Bairro <text:span text:style-name="T1">Centr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Solicita poda de árvores <text:span text:style-name="T1">e arbustos </text:span>junto à <text:s/>parada de ônibus na <text:span text:style-name="T1">Av. Nicolau Becker, em frente ao nº 1060</text:span>, Bairro <text:span text:style-name="T1">Centro</text:span>.</text:p>
      <text:p text:style-name="P6"/>
      <text:p text:style-name="P7">Esta solicitação esta sendo feita por usuários desta parada e de pessoas que por este local transitam. Pois já houve assaltos à as pessoas usuárias desta parada devido ser um local que os arbustos e árvores estarem grandes assim ficando mais escuro e facilitando aos assaltos.</text:p>
      <text:p text:style-name="P8"/>
      <text:p text:style-name="P9">Novo Hamburgo, <text:span text:style-name="T1">8</text:span> de <text:span text:style-name="T1">julho</text:span> de 201<text:span text:style-name="T1">3</text:span></text:p>
      <text:p text:style-name="P13">Vereador <text:span text:style-name="T1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3-07-08T16:11:25</dc:date>
    <dc:language>pt-BR</dc:language>
    <meta:editing-cycles>6</meta:editing-cycles>
    <meta:editing-duration>PT00H11M21S</meta:editing-duration>
    <dc:creator>Tainara Campos</dc:creator>
    <meta:document-statistic meta:table-count="0" meta:image-count="1" meta:object-count="0" meta:page-count="1" meta:paragraph-count="14" meta:word-count="191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15T16:34:38"/>
  </office:meta>
</office:document-meta>
</file>