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181982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81982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181982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181982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1be56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adf3a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181982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07ffdf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2.981cm" style:auto-text-indent="false"/>
      <style:text-properties style:font-name="Linux Libertine" fo:font-size="13pt" officeooo:paragraph-rsid="001be560" style:font-size-asian="13pt" style:font-size-complex="13pt"/>
    </style:style>
    <style:style style:name="P15" style:family="paragraph" style:parent-style-name="Standard">
      <style:paragraph-properties fo:margin-left="0cm" fo:margin-right="0cm" fo:text-align="justify" style:justify-single-word="false" fo:text-indent="2.981cm" style:auto-text-indent="false"/>
      <style:text-properties style:font-name="Nimbus Roman No9 L" fo:font-size="12pt" officeooo:paragraph-rsid="001be560" style:font-size-asian="12pt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026a85" officeooo:paragraph-rsid="001adf3a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0fb449" officeooo:paragraph-rsid="001be560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3cm" fo:margin-bottom="0cm" fo:text-align="justify" style:justify-single-word="false" fo:text-indent="2.981cm" style:auto-text-indent="false"/>
      <style:text-properties style:font-name="Linux Libertine" fo:font-size="13pt" fo:font-weight="normal" officeooo:rsid="00101c49" officeooo:paragraph-rsid="001be560" style:font-size-asian="13pt" style:font-weight-asian="normal" style:font-size-complex="13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9d41"/>
    </style:style>
    <style:style style:name="T3" style:family="text">
      <style:text-properties officeooo:rsid="00026a85"/>
    </style:style>
    <style:style style:name="T4" style:family="text">
      <style:text-properties officeooo:rsid="000fb449"/>
    </style:style>
    <style:style style:name="T5" style:family="text">
      <style:text-properties officeooo:rsid="00101c49"/>
    </style:style>
    <style:style style:name="T6" style:family="text">
      <style:text-properties officeooo:rsid="00181982"/>
    </style:style>
    <style:style style:name="T7" style:family="text">
      <style:text-properties officeooo:rsid="001adf3a"/>
    </style:style>
    <style:style style:name="T8" style:family="text">
      <style:text-properties officeooo:rsid="001be560"/>
    </style:style>
    <style:style style:name="T9" style:family="text">
      <style:text-properties officeooo:rsid="001dad45"/>
    </style:style>
    <style:style style:name="T10" style:family="text">
      <style:text-properties style:font-name-asian="Arial"/>
    </style:style>
    <style:style style:name="T11" style:family="text">
      <style:text-properties style:language-asian="pt" style:country-asian="BR"/>
    </style:style>
    <style:style style:name="T12" style:family="text">
      <style:text-properties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9">1432</text:span>/201<text:span text:style-name="T8">3</text:span></text:p>
      <text:p text:style-name="P8">Solicita <text:span text:style-name="T2">abertura </text:span><text:span text:style-name="T8">e pavimentação </text:span><text:span text:style-name="T2">d</text:span><text:span text:style-name="T7">a</text:span><text:span text:style-name="T2"> </text:span><text:span text:style-name="T9">R</text:span><text:span text:style-name="T2">ua </text:span><text:span text:style-name="T7">Clara Nunes</text:span><text:span text:style-name="T2">, </text:span><text:span text:style-name="T7">entre as </text:span><text:span text:style-name="T9">R</text:span><text:span text:style-name="T7">uas Vidal Brasil e Gustavo Leopoldo Feltes, no </text:span><text:span text:style-name="T9">B</text:span><text:span text:style-name="T7">airro Canudos</text:span><text:span text:style-name="T3">.</text:span></text:p>
      <text:p text:style-name="P11">O Vereador que este subscreve solicita à Mesa, após os trâmites regimentais, sirva-se enviar cópia da presente proposição ao Exmo. Sr. Prefeito Municipal, para que estude sua viabilidade, considerando que:</text:p>
      <text:p text:style-name="P16"/>
      <text:p text:style-name="P10"><text:span text:style-name="T2">Devido a necessidade dos moradores </text:span><text:span text:style-name="T7">terem mais </text:span><text:span text:style-name="T2"><text:s/>acesso</text:span><text:span text:style-name="T7">s para chegarem até</text:span><text:span text:style-name="T2"> </text:span><text:span text:style-name="T8">Associação Pais e Amigos Excepcionais – APAE,Hospital Unimed</text:span><text:span text:style-name="T2"> </text:span><text:span text:style-name="T8">e ruas próximas a este endereço, </text:span><text:span text:style-name="T4">faz-se necessária </text:span><text:span text:style-name="T5">a</text:span><text:span text:style-name="T4"> abertura desta rua.</text:span></text:p>
      <text:p text:style-name="P14"/>
      <text:p text:style-name="P15">Sabedores da atenção de Vossa Excelência aos reais anseios da comunidade, contamos com seu apoio neste pedido.</text:p>
      <text:p text:style-name="P18"/>
      <text:p text:style-name="P17"/>
      <text:p text:style-name="P9">Novo Hamburgo,<text:span text:style-name="T8"> </text:span><text:span text:style-name="T9">8</text:span> de <text:span text:style-name="T8">julho</text:span> de 201<text:span text:style-name="T8">3</text:span>.</text:p>
      <text:p text:style-name="P12">Vereador <text:span text:style-name="T8">Cristiano Coller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9">Obs.: redação conforme original do autor.</text:p>
      <text:p text:style-name="P13">/<text:span text:style-name="T9">TR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Tainara Campos</dc:creator>
    <dc:date>2013-07-08T16:14:24</dc:date>
    <meta:printed-by>Ana Fernandes</meta:printed-by>
    <meta:print-date>2013-07-04T16:50:23</meta:print-date>
    <dc:language>pt-BR</dc:language>
    <meta:editing-cycles>88</meta:editing-cycles>
    <meta:editing-duration>PT04H22M18S</meta:editing-duration>
    <meta:document-statistic meta:table-count="0" meta:image-count="1" meta:object-count="0" meta:page-count="1" meta:paragraph-count="15" meta:word-count="189" meta:character-count="1174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