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aa65" style:font-size-asian="10.5pt" style:font-weight-asian="normal" style:font-size-complex="12pt" style:font-weight-complex="normal"/>
    </style:style>
    <style:style style:name="T1" style:family="text">
      <style:text-properties officeooo:rsid="0012a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438</text:span>/2013</text:p>
      <text:p text:style-name="P11">Solicita limpeza e o desassoreamento do Arroio Manteiga, no <text:span text:style-name="T1">B</text:span>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 local aparenta total estado de abandono por parte do Poder Público. Solicita, portanto, a limpeza e o desassoreamento do arroio, pois em dias de chuva o transbordamento e alagamento de vias e terrenos, são frequentes. Outro problema enfrentado há muitos anos pela população que reside próxima ao arroio é o mau cheiro que exala. A situação que os cidadãos enfrentam diante deste arroio causa grande insatisfação pelos serviços públicos prestados.</text:p>
      <text:p text:style-name="P10">Ressalta ainda, que a má conservação do arroio, devido às questões citadas, deverá ocasionar ainda mais danos e prejuízos aos moradores da região, tendo em vista o período de chuvas que se aproxim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08 de julho de 2013.</text:p>
      <text:p text:style-name="P8"><text:s text:c="19"/>Vereadora Patr<text:span text:style-name="T1">í</text:span>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>Obs.: Redação conforme o original do autor.</text:span></text:p>
      <text:p text:style-name="P12"><text:span text:style-name="T1">/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8T16:42:54</dc:date>
    <dc:language>pt-BR</dc:language>
    <meta:editing-cycles>4</meta:editing-cycles>
    <meta:editing-duration>PT00H25M56S</meta:editing-duration>
    <meta:document-statistic meta:table-count="0" meta:image-count="1" meta:object-count="0" meta:page-count="1" meta:paragraph-count="16" meta:word-count="250" meta:character-count="1574"/>
    <dc:creator>An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